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157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loext:contextual-spacing="false"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a9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loext:contextual-spacing="false" fo:text-align="justify" style:justify-single-word="false"/>
      <style:text-properties style:font-name="Nimbus Roman No9 L" fo:font-size="12pt" fo:font-weight="normal" officeooo:paragraph-rsid="000ea9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a958"/>
    </style:style>
    <style:style style:name="T3" style:family="text">
      <style:text-properties officeooo:rsid="00039d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1.719</text:span>/2016</text:p>
      <text:p text:style-name="P10">Solicita colocação de um poste de energia elétrica na Rua Operário João, nas proximidades do nº 159, no Bairro Santo Afonso.</text:p>
      <text:p text:style-name="P8"><text:s text:c="24"/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4"><text:span text:style-name="T2">À</text:span> noite, a via pública torna-se muito escura e perigosa para os moradores que utilizam o local e os adolescentes que vêm da escola neste turno, bem como serve de guarida para assaltantes e usuários de drogas.</text:p>
      <text:p text:style-name="P9"><text:tab/></text:p>
      <text:p text:style-name="P13">Na certeza de contar com vossa especial atenção, desde já afirma, nesta oportunidade, protestos de elevada estima e consideração.</text:p>
      <text:p text:style-name="P9"/>
      <text:p text:style-name="P12">Novo Hamburgo, 16 de maio de 2016.</text:p>
      <text:p text:style-name="P7">Vereador Jorge Tatsch</text:p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3">Obs.: Redação conforme original do autor.</text:span></text:p>
      <text:p text:style-name="P17"><text:span text:style-name="T3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5:48:52</meta:creation-date>
    <dc:date>2011-07-19T17:20:52</dc:date>
    <meta:print-date>2015-07-23T16:55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8" meta:character-count="12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5:48:51"/>
  </office:meta>
</office:document-meta>
</file>