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b2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officeooo:paragraph-rsid="000a0e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4b25"/>
    </style:style>
    <style:style style:name="T3" style:family="text">
      <style:text-properties officeooo:rsid="00039d47"/>
    </style:style>
    <style:style style:name="T4" style:family="text">
      <style:text-properties officeooo:rsid="000a0e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.721</text:span>/2016</text:p>
      <text:p text:style-name="P14">Solicita operação tapa-buracos em toda <text:span text:style-name="T2">a</text:span> extensão <text:span text:style-name="T4">d</text:span>a Rua Manágua, no Bairro Santo Afonso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16 de maio de 2016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3">Obs.: Redação conforme original do autor.</text:span></text:p>
      <text:p text:style-name="P12"><text:span text:style-name="T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6" meta:character-count="12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