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2b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officeooo:rsid="00112b1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style:font-name="Nimbus Roman No9 L"/>
    </style:style>
    <style:style style:name="T5" style:family="text">
      <style:text-properties officeooo:rsid="00112b19"/>
    </style:style>
    <style:style style:name="T6" style:family="text">
      <style:text-properties officeooo:rsid="00039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.722</text:span>/2016</text:p>
      <text:p text:style-name="P12">Solicita substituição de uma tampa de boca-de-lobo quebrada na <text:span text:style-name="T2">Rua Nosso Chão, em frente ao nº 68, </text:span><text:span text:style-name="T3">no</text:span><text:span text:style-name="T2"> Bairro Santo Afonso.</text:span></text:p>
      <text:p text:style-name="P8"><text:span text:style-name="T4">O Vereador que este subscreve solicita à</text:span> Mesa, após os trâmites regimentais, sirva-se enviar cópia da presente proposição ao Exmo. Sr. Prefeito Municipal, para que estude sua viabilidade, considerando que:</text:p>
      <text:p text:style-name="P8"/>
      <text:p text:style-name="P8">Tendo em vista que a referida tampa de boca-de-lobo encontra-se quebrada, trazendo transtornos para a comunidade que ali reside<text:span text:style-name="T2">, motivo pelo qual solicito, com urgência, a substituição de uma tampa de boca-de-lobo quebrada na Rua Nosso Chão, em frente ao nº 68, Bairro Santo Afonso.</text:span></text:p>
      <text:p text:style-name="P8"/>
      <text:p text:style-name="P8"><text:s/>Na certeza de contar com vossa especial atenção, desde já, afirmo nesta oportunidade meus protestos de elevada estima e consideração.</text:p>
      <text:p text:style-name="P11">Novo Hamburgo, 16 de maio de 2016.</text:p>
      <text:p text:style-name="P9"><text:s text:c="85"/></text:p>
      <text:p text:style-name="P10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6">Obs.: Redação conforme original do autor.</text:span></text:p>
      <text:p text:style-name="P14"><text:span text:style-name="T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39</meta:editing-cycles>
    <meta:editing-duration>PT01H12M33S</meta:editing-duration>
    <dc:date>2016-05-16T18:25:04</dc:date>
    <meta:document-statistic meta:table-count="0" meta:image-count="1" meta:object-count="0" meta:page-count="1" meta:paragraph-count="16" meta:word-count="207" meta:character-count="1358"/>
    <dc:creator>Jessica </dc:creator>
    <meta:user-defined meta:name="Info 1"/>
    <meta:user-defined meta:name="Info 2"/>
    <meta:user-defined meta:name="Info 3"/>
    <meta:user-defined meta:name="Info 4"/>
  </office:meta>
</office:document-meta>
</file>