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57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1b57b7"/>
    </style:style>
    <style:style style:name="T4" style:family="text">
      <style:text-properties officeooo:rsid="0003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1.724</text:span>/2016</text:p>
      <text:p text:style-name="P13">Solicita substituição de uma lâmpada queimada na Rua Operário, em frente ao nº 22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3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3">solicita</text:span> <text:span text:style-name="T2">a substituição de uma lâmpada queimada na Rua Operário, em frente ao nº 22, no Bairro Santo Afonso.</text:span></text:p>
      <text:p text:style-name="P9">Diante do acima exposto e sabedores da atenção de Vossa Excelência aos reais anseios da comunidade, contamos com seu apoio no atendimento deste pedido.</text:p>
      <text:p text:style-name="P11">Novo Hamburgo, 16 de mai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6"><text:span text:style-name="T4">Obs.: Redação conforme original do autor.</text:span></text:p>
      <text:p text:style-name="P16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29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