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a87d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a87d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7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">1.725</text:span>/2016</text:p>
      <text:p text:style-name="P7"/>
      <text:p text:style-name="P14"/>
      <text:p text:style-name="P15">Solicita, com urgência, intimação do proprietário para que faça a retirada de entulhos na esquina das Ruas Arnaldo Harry Fleck <text:span text:style-name="T2">e</text:span> Alma Lampert Brenner, no <text:span text:style-name="T2">B</text:span>airro Operário.</text:p>
      <text:p text:style-name="P8"/>
      <text:p text:style-name="P8"/>
      <text:p text:style-name="P6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7"><text:s text:c="26"/>É necessário intimação do proprietário para que faça a retirada de entulhos na esquina das Ruas Arnaldo Harry Fleck com a Rua Alma Lampert Brenner, no <text:span text:style-name="T2">B</text:span>airro Operário. A casa não possui número, fica bem na esquina das ruas e com o lixo ocupando o passeio público o pedestre fica impossibilitado de transitar no local, solicito a compreensão e guarida no atendimento deste pedido solicitado pela comunidade.</text:p>
      <text:p text:style-name="P19">Novo Hamburgo, 16 de maio de 2016.</text:p>
      <text:p text:style-name="P9">Vereador Issur <text:span text:style-name="T2">Koch</text:span></text:p>
      <text:p text:style-name="P11"/>
      <text:p text:style-name="P10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</text:p>
      <text:p text:style-name="P13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11:16:11</meta:print-date>
    <meta:document-statistic meta:table-count="0" meta:image-count="1" meta:object-count="0" meta:page-count="1" meta:paragraph-count="14" meta:word-count="215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