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ab0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14cf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2" style:family="text">
      <style:text-properties officeooo:rsid="000ab012"/>
    </style:style>
    <style:style style:name="T3" style:family="text">
      <style:text-properties officeooo:rsid="000b1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726</text:span>/2016</text:p>
      <text:p text:style-name="P10">Solicita, com urgência, estudo de viabilidade para colocação de placa de advertência em frente à farmácia comunitária, na <text:span text:style-name="T2">R</text:span>ua Domingos de Almeida, <text:span text:style-name="T2">no Bairro Centro.</text:span></text:p>
      <text:p text:style-name="P8">O Vereador que este subscreve solicita à Mesa, após os trâmites regimentais, sirva-se enviar cópia da presente proposição ao Exmo. Sr. Prefeito Municipal, para que estude sua viabilidade:</text:p>
      <text:p text:style-name="P11">Solicita com urgência, estudo de viabilidade para colocação de placa de advertência em frente à farmácia comunitária, na <text:span text:style-name="T2">R</text:span>ua Domingos de Almeida, <text:span text:style-name="T2">no Bairro Centro,</text:span> pois a falta de sinalização tem gerado transtornos no local, <text:span text:style-name="T2">sendo que</text:span> a farmácia comunitária tem um grande fluxo de pessoas, que correm risco de sofrer um acidente <text:span text:style-name="T2">por causa da</text:span> velocidade <text:span text:style-name="T2">em</text:span> que os carros <text:span text:style-name="T2">transitam n</text:span>a rua que <text:span text:style-name="T2">se</text:span> interliga com a <text:span text:style-name="T2">Rua </text:span>Domingos de Almeida.</text:p>
      <text:p text:style-name="P11">Sabedores da atenção de Vossa Excelência aos reais anseios da comunidade, contamos com seu apoio neste pedido,<text:span text:style-name="T1"> como forma de garantir a segurança e a integridade física da população,</text:span> visando melhorar a segurança das crianças, idosos e pedestres que circulam por esta via pública.</text:p>
      <text:p text:style-name="P11">Novo Hamburgo, 16 de maio <text:s/>de 2016.</text:p>
      <text:p text:style-name="P9">Vereador Issur Koch</text:p>
      <text:p text:style-name="P6"/>
      <text:p text:style-name="P6"/>
      <text:p text:style-name="P6"/>
      <text:p text:style-name="P6"/>
      <text:p text:style-name="P6"/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6">Obs.: Redação conforme original do autor.</text:p>
      <text:p text:style-name="P5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3:00:16</dc:date>
    <meta:printed-by>Luciara Pires</meta:printed-by>
    <meta:print-date>2011-07-25T16:34:36</meta:print-date>
    <dc:language>pt-BR</dc:language>
    <meta:editing-cycles>48</meta:editing-cycles>
    <meta:editing-duration>PT02H17M12S</meta:editing-duration>
    <dc:creator>Jessica </dc:creator>
    <meta:document-statistic meta:table-count="0" meta:image-count="1" meta:object-count="0" meta:page-count="1" meta:paragraph-count="15" meta:word-count="261" meta:character-count="15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