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56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Nimbus Roman No9 L1" fo:language="pt" fo:country="BR" fo:background-color="transparent" style:font-name-asian="Nimbus Roman No9 L1" style:language-asian="pt" style:country-asian="BR" style:font-name-complex="Nimbus Roman No9 L1" style:language-complex="pt" style:country-complex="BR"/>
    </style:style>
    <style:style style:name="T2" style:family="text">
      <style:text-properties officeooo:rsid="001956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.727</text:span>/2016</text:p>
      <text:p text:style-name="P10">Solicita, com urgência, pintura da faixa de segurança e <text:span text:style-name="T2">d</text:span>a sinalização de <text:span text:style-name="T2">PARE</text:span> no solo em frente à farmácia comunitária, na <text:span text:style-name="T2">R</text:span>ua Domingos de Almeida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1">Solicita, com urgência, pintura da faixa de segurança e <text:span text:style-name="T2">d</text:span>a sinalização de <text:span text:style-name="T2">PARE</text:span> no solo em frente à farmácia comunitária, na <text:span text:style-name="T2">R</text:span>ua Domingos de Almeida, pois a falta de sinalização tem gerado transtornos no local, <text:span text:style-name="T2">sendo que</text:span> a farmácia comunitária tem um grande fluxo de pessoas, que correm risco de sofrer um acidente <text:span text:style-name="T2">por causa da</text:span> velocidade <text:span text:style-name="T2">em </text:span>que os carros <text:span text:style-name="T2">transitam n</text:span>a rua que interliga com a <text:span text:style-name="T2">Rua</text:span> Domingos de Almeida.</text:p>
      <text:p text:style-name="P11">Sabedores da atenção de Vossa Excelência aos reais anseios da comunidade, contamos com seu apoio neste pedido,<text:span text:style-name="T1"> como forma de garantir a segurança e a integridade física da população,</text:span> visando melhorar a segurança das crianças, idosos e pedestres que circulam por esta via pública.</text:p>
      <text:p text:style-name="P11">Novo Hamburgo, 16 de maio <text:s/>de 2016.</text:p>
      <text:p text:style-name="P9">Vereador Issur Ko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5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7T13:06:49</dc:date>
    <meta:printed-by>Luciara Pires</meta:printed-by>
    <meta:print-date>2011-07-25T16:34:36</meta:print-date>
    <dc:language>pt-BR</dc:language>
    <meta:editing-cycles>47</meta:editing-cycles>
    <meta:editing-duration>PT02H16M02S</meta:editing-duration>
    <meta:document-statistic meta:table-count="0" meta:image-count="1" meta:object-count="0" meta:page-count="1" meta:paragraph-count="15" meta:word-count="262" meta:character-count="1571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