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6b9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186b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4">1.728</text:span>/2016</text:p>
      <text:p text:style-name="P9">Solicita, com urgência, conserto<text:span text:style-name="T3"> </text:span>da canalização de esgoto a céu aberto <text:span text:style-name="T4">n</text:span>as escadarias da Rua Henri Dunant, no <text:span text:style-name="T4">B</text:span>airro Operári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>Solicita, com urgência, conserto<text:span text:style-name="T3"> </text:span>da canalização de esgoto a céu aberto <text:span text:style-name="T4">n</text:span>as escadarias da Rua Henri Dunant, no <text:span text:style-name="T4">B</text:span>airro Operário, pois encontra-se em mau estado de conservação<text:span text:style-name="T2">, </text:span><text:s/>transbordando, ocasionando<text:span text:style-name="T2"> mau cheiro e a</text:span> proliferação de animais nocivos à saúde, o que vem gerando<text:span text:style-name="T2"> inúmeros transtornos à comunidade.</text:span></text:p>
      <text:p text:style-name="P11">Tendo em vista que a rua possu<text:span text:style-name="T4">i</text:span> uma escadaria, e a água escorre pelas escadas e vai até o prédio que fica no final da rua, trazendo inc<text:span text:style-name="T4">ô</text:span>modo aos moradores.</text:p>
      <text:p text:style-name="P12">Sabedores da atenção de Vossa Excelência aos reais anseios da comunidade, contam com seu apoio neste pedido.</text:p>
      <text:p text:style-name="P12"/>
      <text:p text:style-name="P12">Novo Hamburgo, 16 de maio de 2016.</text:p>
      <text:p text:style-name="P7">Vereador Issur Ko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4">R</text:span>edação conforme original do autor.</text:p>
      <text:p text:style-name="P6">/<text:span text:style-name="T4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6" meta:word-count="235" meta:character-count="14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