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d05d" style:font-size-asian="7pt" style:font-size-complex="7pt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8d0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729</text:span>/201<text:span text:style-name="T6">6</text:span></text:p>
      <text:p text:style-name="P12">Solicita <text:span text:style-name="T11">operação</text:span><text:span text:style-name="T4"> </text:span><text:span text:style-name="T5">tapa-buraco</text:span><text:span text:style-name="T9">s</text:span><text:span text:style-name="T5"> na </text:span><text:span text:style-name="T11">R</text:span><text:span text:style-name="T5">ua </text:span><text:span text:style-name="T10">Antônio Roberto Kroeff </text:span><text:span text:style-name="T11">entre os</text:span><text:span text:style-name="T10"> nº</text:span><text:span text:style-name="T11">s</text:span><text:span text:style-name="T10"> 790 </text:span><text:span text:style-name="T11">e</text:span><text:span text:style-name="T10"> 811,</text:span><text:span text:style-name="T5"> no B</text:span><text:span text:style-name="T11">airro</text:span><text:span text:style-name="T5"> </text:span><text:span text:style-name="T9">S</text:span><text:span text:style-name="T10">anto Afonso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1">d</text:span><text:span text:style-name="T5">os pedestres, pois o</text:span><text:span text:style-name="T9">s</text:span><text:span text:style-name="T5"> buraco</text:span><text:span text:style-name="T9">s</text:span><text:span text:style-name="T5"> obriga</text:span><text:span text:style-name="T9">m</text:span><text:span text:style-name="T5">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1">u</text:span>rgência, no atendimento deste pedido.</text:p>
      <text:p text:style-name="P9">Novo Hamburgo, <text:span text:style-name="T10">16</text:span><text:span text:style-name="T9"> de maio</text:span><text:span text:style-name="T6"> de 2016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d0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3:16:09</dc:date>
    <meta:printed-by>Roberto Foscarini</meta:printed-by>
    <meta:print-date>2013-03-14T15:20:29</meta:print-date>
    <dc:language>pt-BR</dc:language>
    <meta:editing-cycles>95</meta:editing-cycles>
    <meta:editing-duration>PT05H05M47S</meta:editing-duration>
    <dc:creator>Jessica </dc:creator>
    <meta:document-statistic meta:table-count="0" meta:image-count="1" meta:object-count="0" meta:page-count="1" meta:paragraph-count="15" meta:word-count="198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