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6c321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3cm" style:auto-text-indent="false"/>
      <style:text-properties style:font-name="Nimbus Roman No9 L" officeooo:paragraph-rsid="001e0765"/>
    </style:style>
    <style:style style:name="P11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40da2" officeooo:paragraph-rsid="00240da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baa"/>
    </style:style>
    <style:style style:name="T3" style:family="text">
      <style:text-properties officeooo:rsid="000f2249"/>
    </style:style>
    <style:style style:name="T4" style:family="text">
      <style:text-properties officeooo:rsid="001603b8"/>
    </style:style>
    <style:style style:name="T5" style:family="text">
      <style:text-properties fo:font-size="12pt" fo:font-weight="normal" officeooo:rsid="00213a3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9808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03b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1d2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6c3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4c4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faa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e07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0da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2a5d" style:font-size-asian="12pt" style:font-weight-asian="normal" style:font-size-complex="12pt" style:font-weight-complex="normal"/>
    </style:style>
    <style:style style:name="T15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516aa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6c32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c9b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240da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252a5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01a4c45"/>
    </style:style>
    <style:style style:name="T21" style:family="text">
      <style:text-properties officeooo:rsid="001dfaab"/>
    </style:style>
    <style:style style:name="T22" style:family="text">
      <style:text-properties officeooo:rsid="001e0765"/>
    </style:style>
    <style:style style:name="T23" style:family="text">
      <style:text-properties officeooo:rsid="00240da2"/>
    </style:style>
    <style:style style:name="T24" style:family="text">
      <style:text-properties officeooo:rsid="00252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4">º </text:span><text:span text:style-name="T24">1.732</text:span>/201<text:span text:style-name="T3">6</text:span></text:p>
      <text:p text:style-name="P11">Solicita <text:span text:style-name="T23">operação tapa</text:span><text:span text:style-name="T24">-</text:span><text:span text:style-name="T23">buracos</text:span><text:span text:style-name="T22"> </text:span>na<text:span text:style-name="T21"> </text:span><text:span text:style-name="T2">R</text:span>ua <text:span text:style-name="T24">Vinte e Cinco </text:span><text:span text:style-name="T23">de </text:span><text:span text:style-name="T24">J</text:span><text:span text:style-name="T23">ulho, </text:span><text:span text:style-name="T24">nas</text:span><text:span text:style-name="T23"> proximidades do n</text:span><text:span text:style-name="T24">º</text:span><text:span text:style-name="T23"> 308</text:span><text:span text:style-name="T4">, </text:span><text:span text:style-name="T20">no B</text:span><text:span text:style-name="T4">airro </text:span><text:span text:style-name="T24">C</text:span><text:span text:style-name="T21">entro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Há necessidade de </text:span><text:span text:style-name="T13">operação tapa-buracos</text:span><text:span text:style-name="T12"> n</text:span><text:span text:style-name="T6">o endereço citado, </text:span><text:span text:style-name="T5">uma vez que a </text:span><text:span text:style-name="T11">rua apresenta um enorme buraco no </text:span><text:span text:style-name="T13">centro da pista</text:span><text:span text:style-name="T11">, </text:span><text:span text:style-name="T12">o que está </text:span><text:span text:style-name="T5">dificulta</text:span><text:span text:style-name="T12">ndo</text:span><text:span text:style-name="T7"> </text:span><text:span text:style-name="T5">o trânsito </text:span><text:span text:style-name="T8">no local, </text:span><text:span text:style-name="T10">ger</text:span><text:span text:style-name="T8">ando risco iminente </text:span><text:span text:style-name="T14">de</text:span><text:span text:style-name="T8"> acidentes para motoristas </text:span><text:span text:style-name="T14">e </text:span><text:span text:style-name="T8">motociclistas, </text:span><text:span text:style-name="T15">devido </text:span><text:span text:style-name="T19">à</text:span><text:span text:style-name="T15"> </text:span><text:span text:style-name="T17">manobras que os motoristas são forçados a fazer para desviar do buracos, </text:span><text:span text:style-name="T18">e isso poderá ocasionar um acidente ou um atropelamento.</text:span></text:p>
      <text:p text:style-name="P14">A via dá acesso a bairros circunvizinhos e também compõe um comércio no local. </text:p>
      <text:p text:style-name="P9">Diante do acima exposto e sabedores da atenção de Vossa Excelência aos reais anseios da comunidade, contamos com seu apoio no atendimento deste pedido.</text:p>
      <text:p text:style-name="P10"><text:s/>Novo Hamburgo, <text:span text:style-name="T23">16</text:span><text:span text:style-name="T4"> de </text:span><text:span text:style-name="T22">maio</text:span><text:span text:style-name="T4"> de 2016.</text:span></text:p>
      <text:p text:style-name="P12">Vereador Sergio Hanich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12T14:11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