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44bba" officeooo:paragraph-rsid="00244bb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16ac"/>
    </style:style>
    <style:style style:name="T3" style:family="text">
      <style:text-properties officeooo:rsid="0020206f"/>
    </style:style>
    <style:style style:name="T4" style:family="text">
      <style:text-properties officeooo:rsid="00244bba"/>
    </style:style>
    <style:style style:name="T5" style:family="text">
      <style:text-properties officeooo:rsid="0026342d"/>
    </style:style>
    <style:style style:name="T6" style:family="text">
      <style:text-properties officeooo:rsid="0026c79e"/>
    </style:style>
    <style:style style:name="T7" style:family="text">
      <style:text-properties officeooo:rsid="002971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<text:span text:style-name="T2">º </text:span><text:span text:style-name="T7">1.733</text:span>/2016</text:p>
      <text:p text:style-name="P8">Solicita substituição de lâmpada queimada na Rua <text:span text:style-name="T6">Arno Edwin Schaly</text:span><text:span text:style-name="T2">, </text:span><text:span text:style-name="T5">em</text:span><text:span text:style-name="T2"> </text:span><text:span text:style-name="T4">frente</text:span><text:span text:style-name="T2"> </text:span><text:span text:style-name="T5">ao</text:span><text:span text:style-name="T2"> nº </text:span><text:span text:style-name="T6">65</text:span>,<text:span text:style-name="T4"> </text:span><text:span text:style-name="T7">no </text:span><text:span text:style-name="T5">B</text:span><text:span text:style-name="T4">airro Canudos.</text:span>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<text:span text:style-name="T4">A rua supramencionada</text:span> encontra-se com a lâmpada queimada há vários dias, o que tem ocasionado insegurança aos moradores do local e aos transeuntes <text:span text:style-name="T4">que estão expostos a um risco iminente de um acidente ou de algum delito por parte de criminosos.</text:span></text:p>
      <text:p text:style-name="P10">Além disso, os moradores se sentem com medo à noite, o que não pode acontecer, pois é dever do Poder Público zelar pela segurança e qualidade de vida de sua população.</text:p>
      <text:p text:style-name="P10">A segurança pública não está conseguindo coibir ações criminosas devido a sua falta de efetivo, portanto, como ainda pode<text:span text:style-name="T7">,</text:span> os moradores ficarem sem iluminação? Desta forma <text:span text:style-name="T7">se </text:span>está contribuindo e facilitando ações criminosas.</text:p>
      <text:p text:style-name="P10"><text:span text:style-name="T6">A</text:span> população sente-se abandonada pelo Poder Público e com uma péssima qualidade de vida no que concerne à segurança pública.</text:p>
      <text:p text:style-name="P9">Solicito providências com máxima brevidade.</text:p>
      <text:p text:style-name="P9">Novo Hamburgo, <text:span text:style-name="T6">16</text:span><text:span text:style-name="T3"> de maio de 2016.</text:span></text:p>
      <text:p text:style-name="P11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7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2-26T12:29:27.9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72" meta:character-count="16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AppData/Local/Microsoft/Windows/Temporary%20Internet%20Files/usr/lib/openoffice/share/template/pt-BR/CMNH/ped-provid.odt" meta:date="2010-09-29T13:22:32"/>
  </office:meta>
</office:document-meta>
</file>