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99c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122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9edf45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edf45" style:font-size-asian="12pt" style:font-weight-asian="norm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9ed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8da7e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9b638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53d316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9edf4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bf9c33"/>
    </style:style>
    <style:style style:name="T8" style:family="text">
      <style:text-properties officeooo:rsid="00bfcdb8"/>
    </style:style>
    <style:style style:name="T9" style:family="text">
      <style:text-properties officeooo:rsid="0105558a"/>
    </style:style>
    <style:style style:name="T10" style:family="text">
      <style:text-properties officeooo:rsid="018da7e2"/>
    </style:style>
    <style:style style:name="T11" style:family="text">
      <style:text-properties officeooo:rsid="0190b904"/>
    </style:style>
    <style:style style:name="T12" style:family="text">
      <style:text-properties officeooo:rsid="01999c60"/>
    </style:style>
    <style:style style:name="T13" style:family="text">
      <style:text-properties officeooo:rsid="053d316a"/>
    </style:style>
    <style:style style:name="T14" style:family="text">
      <style:text-properties officeooo:rsid="019ce207" style:font-size-asian="10.5pt"/>
    </style:style>
    <style:style style:name="T15" style:family="text">
      <style:text-properties officeooo:rsid="019ce207"/>
    </style:style>
    <style:style style:name="T16" style:family="text">
      <style:text-properties officeooo:rsid="019edf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9">PEDIDO DE PROVIDÊNCIAS </text:span>Nº <text:span text:style-name="T11">1.737</text:span>/201<text:span text:style-name="T10">6</text:span></text:p>
      <text:p text:style-name="P15">Solicita poda ou remoção de árvore na <text:span text:style-name="T16">R</text:span>ua Vinte e Dois de Outubro, em frente ao número 941, no <text:span text:style-name="T16">B</text:span>airro Boa Saúde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6">A árvore em questão, devido ao porte, sua localização e estado, vem gerando sérios riscos de acidentes, pois apresenta-se instável e com inclinação perigosa. Suas raízes danificaram a calçada, estando expostas. Durante tempestades, a árvore causa grande insegurança aos moradores, pedestres e motoristas por apresentar grandes chances de queda, fato que poderá gerar riscos à integridade física das pessoas e riscos de perdas materiais. <text:s/></text:p>
      <text:p text:style-name="P17"><text:span text:style-name="T13">Na certeza de contar com vossa especial atenção, desde já afirma nesta oportunidade, protestos de elevada estima e consideração.</text:span></text:p>
      <text:p text:style-name="P13"><text:span text:style-name="T2">Novo Hamburgo, </text:span><text:span text:style-name="T6">16</text:span><text:span text:style-name="T4"> de maio</text:span><text:span text:style-name="T3"> de 2016</text:span><text:span text:style-name="T2">.</text:span></text:p>
      <text:p text:style-name="P11"/>
      <text:p text:style-name="P9">Vereadora Patr<text:span text:style-name="T7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8">a</text:span> autor<text:span text:style-name="T8">a</text:span>.</text:p>
      <text:p text:style-name="P8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17T13:02:58.469720169</dc:date>
    <meta:print-date>2016-05-05T18:00:37.657979880</meta:print-date>
    <dc:language>pt-BR</dc:language>
    <meta:editing-cycles>223</meta:editing-cycles>
    <meta:editing-duration>PT16H33M38S</meta:editing-duration>
    <meta:document-statistic meta:table-count="0" meta:image-count="1" meta:object-count="0" meta:page-count="1" meta:paragraph-count="15" meta:word-count="225" meta:character-count="1411" meta:non-whitespace-character-count="11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