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99c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f8e4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f8e4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9ed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9b638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53d316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9edf4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bf9c33"/>
    </style:style>
    <style:style style:name="T8" style:family="text">
      <style:text-properties officeooo:rsid="00bfcdb8"/>
    </style:style>
    <style:style style:name="T9" style:family="text">
      <style:text-properties officeooo:rsid="0105558a"/>
    </style:style>
    <style:style style:name="T10" style:family="text">
      <style:text-properties officeooo:rsid="018da7e2"/>
    </style:style>
    <style:style style:name="T11" style:family="text">
      <style:text-properties officeooo:rsid="0190b904"/>
    </style:style>
    <style:style style:name="T12" style:family="text">
      <style:text-properties officeooo:rsid="01999c60"/>
    </style:style>
    <style:style style:name="T13" style:family="text">
      <style:text-properties officeooo:rsid="053d316a"/>
    </style:style>
    <style:style style:name="T14" style:family="text">
      <style:text-properties officeooo:rsid="019ce207" style:font-size-asian="10.5pt"/>
    </style:style>
    <style:style style:name="T15" style:family="text">
      <style:text-properties officeooo:rsid="019ce207"/>
    </style:style>
    <style:style style:name="T16" style:family="text">
      <style:text-properties officeooo:rsid="019edf45"/>
    </style:style>
    <style:style style:name="T17" style:family="text">
      <style:text-properties officeooo:rsid="019f8e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PEDIDO DE PROVIDÊNCIAS </text:span>Nº <text:span text:style-name="T11">1.738</text:span>/201<text:span text:style-name="T10">6</text:span></text:p>
      <text:p text:style-name="P15">Solicita vistoria da Secretaria de Obras <text:span text:style-name="T17">na</text:span> <text:span text:style-name="T17">R</text:span>ua Araçatuba, no <text:span text:style-name="T17">B</text:span>airro São Jorge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6">Está nítido que a rede de esgoto está comprometida, danificada, forçando sua saída, inclusive sob as calçadas, invadindo o terreno localizado junto à rua Araçatuba, nº 345, no bairro São Jorge.</text:p>
      <text:p text:style-name="P16">Os cidadãos residentes próximos ao local citado, solicitam que providências sejam tomadas com urgência, devido à situação que também é de risco, pois o esgoto da rua está invadindo terrenos, correndo a “céu aberto” e pode ser causador de diversas doenças. Outra questão a ser analisada está diante do saneamento básico que deve ser prioridade para todos os governos. </text:p>
      <text:p text:style-name="P16">Diante do exposto, solicita que a Secretaria de Obras, através do Departamento responsável, realize vistoria ao local para que ações sejam adotadas com o intuito de solucionar o problema.</text:p>
      <text:p text:style-name="P16"/>
      <text:p text:style-name="P18"><text:span text:style-name="T13">Na certeza de contar com vossa especial atenção, desde já afirma nesta oportunidade, protestos de elevada estima e consideração.</text:span></text:p>
      <text:p text:style-name="P13"><text:span text:style-name="T2">Novo Hamburgo, </text:span><text:span text:style-name="T6">16</text:span><text:span text:style-name="T4"> de maio</text:span><text:span text:style-name="T3"> de 2016</text:span><text:span text:style-name="T2">.</text:span></text:p>
      <text:p text:style-name="P11"/>
      <text:p text:style-name="P9">Vereadora Patr<text:span text:style-name="T7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8">a</text:span> autor<text:span text:style-name="T8">a</text:span>.</text:p>
      <text:p text:style-name="P8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17T13:05:04.152491110</dc:date>
    <meta:print-date>2016-05-17T13:03:03.806980221</meta:print-date>
    <dc:language>pt-BR</dc:language>
    <meta:editing-cycles>224</meta:editing-cycles>
    <meta:editing-duration>PT16H35M43S</meta:editing-duration>
    <meta:document-statistic meta:table-count="0" meta:image-count="1" meta:object-count="0" meta:page-count="1" meta:paragraph-count="17" meta:word-count="271" meta:character-count="1687" meta:non-whitespace-character-count="14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