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9fb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9fb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f8e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9fb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edf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edf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f9c33"/>
    </style:style>
    <style:style style:name="T8" style:family="text">
      <style:text-properties officeooo:rsid="00bfcdb8"/>
    </style:style>
    <style:style style:name="T9" style:family="text">
      <style:text-properties officeooo:rsid="0105558a"/>
    </style:style>
    <style:style style:name="T10" style:family="text">
      <style:text-properties officeooo:rsid="018da7e2"/>
    </style:style>
    <style:style style:name="T11" style:family="text">
      <style:text-properties officeooo:rsid="0190b904"/>
    </style:style>
    <style:style style:name="T12" style:family="text">
      <style:text-properties officeooo:rsid="01999c60"/>
    </style:style>
    <style:style style:name="T13" style:family="text">
      <style:text-properties officeooo:rsid="053d316a"/>
    </style:style>
    <style:style style:name="T14" style:family="text">
      <style:text-properties officeooo:rsid="019ce207" style:font-size-asian="10.5pt"/>
    </style:style>
    <style:style style:name="T15" style:family="text">
      <style:text-properties officeooo:rsid="019ce207"/>
    </style:style>
    <style:style style:name="T16" style:family="text">
      <style:text-properties officeooo:rsid="019edf45"/>
    </style:style>
    <style:style style:name="T17" style:family="text">
      <style:text-properties officeooo:rsid="019f8e48"/>
    </style:style>
    <style:style style:name="T18" style:family="text">
      <style:text-properties officeooo:rsid="019fb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1">1.739</text:span>/201<text:span text:style-name="T10">6</text:span></text:p>
      <text:p text:style-name="P15">Solicita operação tapa-buracos na <text:span text:style-name="T18">R</text:span>ua Boa Saúde, em frente ao número 1188, no <text:span text:style-name="T18">B</text:span>airro Primaver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8">A operação tapa-buracos na rua citada, se faz necessária devido aos riscos de acidentes no local. O asfalto <text:s/>danificado pela C<text:span text:style-name="T18">OMUSA</text:span> com a demora para os reparos e com o tráfego na área, formou um buraco com dimensões perigosas para quem utiliza a via.</text:p>
      <text:p text:style-name="P18"/>
      <text:p text:style-name="P16">Ressalta que os cidadãos residentes próximos ao local vêm acompanhando diversas situações perigosas geradas pelo buraco existente na via, e que uma providência urgente deve ser adotada para garantir a segurança de todos que utilizem a rua como parte de seu trajeto.</text:p>
      <text:p text:style-name="P20"><text:span text:style-name="T5">Na certeza de contar com vossa especial atenção, desde já afirma nesta oportunidade, protestos de elevada estima e consideração.</text:span></text:p>
      <text:p text:style-name="P13"><text:span text:style-name="T2">Novo Hamburgo, </text:span><text:span text:style-name="T6">16</text:span><text:span text:style-name="T4"> de maio</text:span><text:span text:style-name="T3"> de 2016</text:span><text:span text:style-name="T2">.</text:span></text:p>
      <text:p text:style-name="P11"/>
      <text:p text:style-name="P9">Vereadora Patr<text:span text:style-name="T7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7T13:07:12.108197264</dc:date>
    <meta:print-date>2016-05-17T13:05:14.519801371</meta:print-date>
    <dc:language>pt-BR</dc:language>
    <meta:editing-cycles>225</meta:editing-cycles>
    <meta:editing-duration>PT16H37M50S</meta:editing-duration>
    <meta:document-statistic meta:table-count="0" meta:image-count="1" meta:object-count="0" meta:page-count="1" meta:paragraph-count="16" meta:word-count="240" meta:character-count="1472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