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2c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f8e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9fb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16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a2c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edf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officeooo:rsid="01999c60"/>
    </style:style>
    <style:style style:name="T13" style:family="text">
      <style:text-properties officeooo:rsid="053d316a"/>
    </style:style>
    <style:style style:name="T14" style:family="text">
      <style:text-properties officeooo:rsid="019ce207" style:font-size-asian="10.5pt"/>
    </style:style>
    <style:style style:name="T15" style:family="text">
      <style:text-properties officeooo:rsid="019ce207"/>
    </style:style>
    <style:style style:name="T16" style:family="text">
      <style:text-properties officeooo:rsid="019edf45"/>
    </style:style>
    <style:style style:name="T17" style:family="text">
      <style:text-properties officeooo:rsid="019f8e48"/>
    </style:style>
    <style:style style:name="T18" style:family="text">
      <style:text-properties officeooo:rsid="019fbd53"/>
    </style:style>
    <style:style style:name="T19" style:family="text">
      <style:text-properties officeooo:rsid="01a2c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741</text:span>/201<text:span text:style-name="T10">6</text:span></text:p>
      <text:p text:style-name="P15">Solicita operação tapa-buracos na <text:span text:style-name="T18">R</text:span>ua Vidal Brasil, em frente ao número 456, no <text:span text:style-name="T19">B</text:span>airro Hamburgo Velho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9">A operação tapa-buracos na rua citada, se faz necessária devido aos riscos de acidentes no local. O asfalto <text:s/>danificado com o tráfego na área, formou um buraco com dimensões perigosas para quem utiliza a via.</text:p>
      <text:p text:style-name="P19"/>
      <text:p text:style-name="P19">Ressalta que os cidadãos residentes próximos ao local vêm acompanhando diversas situações perigosas geradas pelo buraco existente na via, e que uma providência urgente deve ser adotada para garantir a segurança de todos que utilizam a rua como parte de seu trajeto.</text:p>
      <text:p text:style-name="P21"><text:span text:style-name="T5">Na certeza de contar com vossa especial atenção, desde já afirma nesta oportunidade, protestos de elevada estima e consideração.</text:span></text:p>
      <text:p text:style-name="P13"><text:span text:style-name="T2">Novo Hamburgo, </text:span><text:span text:style-name="T6">16</text:span><text:span text:style-name="T4"> de maio</text:span><text:span text:style-name="T3"> de 2016</text:span><text:span text:style-name="T2">.</text:span></text:p>
      <text:p text:style-name="P11"/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3:11:30.126327899</dc:date>
    <meta:print-date>2016-05-17T13:09:03.692307954</meta:print-date>
    <dc:language>pt-BR</dc:language>
    <meta:editing-cycles>227</meta:editing-cycles>
    <meta:editing-duration>PT16H42M7S</meta:editing-duration>
    <meta:document-statistic meta:table-count="0" meta:image-count="1" meta:object-count="0" meta:page-count="1" meta:paragraph-count="16" meta:word-count="232" meta:character-count="1436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