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3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b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3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b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f8f1"/>
    </style:style>
    <style:style style:name="T2" style:family="text">
      <style:text-properties officeooo:rsid="00143bc3"/>
    </style:style>
    <style:style style:name="T3" style:family="text">
      <style:text-properties officeooo:rsid="00163990"/>
    </style:style>
    <style:style style:name="T4" style:family="text">
      <style:text-properties officeooo:rsid="00189c72"/>
    </style:style>
    <style:style style:name="T5" style:family="text">
      <style:text-properties officeooo:rsid="00192c89"/>
    </style:style>
    <style:style style:name="T6" style:family="text">
      <style:text-properties officeooo:rsid="001b420c"/>
    </style:style>
    <style:style style:name="T7" style:family="text">
      <style:text-properties officeooo:rsid="001e4d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">693</text:span>/2016</text:p>
      <text:p text:style-name="P10">Solicita ao Poder Executivo <text:span text:style-name="T4">que</text:span> forneça informaç<text:span text:style-name="T6">ão referente à Guarda Municipal.</text:span></text:p>
      <text:p text:style-name="P5">O Vereador que este subscreve requer à Mesa, após os trâmites regimentais, sirva-se enviar cópia do presente requerimento ao Exmo. Sr. Prefeito Municipal, para que informe<text:span text:style-name="T1">: </text:span></text:p>
      <text:p text:style-name="P5"/>
      <text:p text:style-name="P11">Os horários em que há efetivo da Guarda Municipal na Praça do Imigrante.</text:p>
      <text:p text:style-name="P13"/>
      <text:p text:style-name="P6">Vist<text:span text:style-name="T2">a</text:span> a necessidade do conhecimento destas informações, e do repasse à <text:s/>população, solicito as informações supracitadas.</text:p>
      <text:p text:style-name="P6"/>
      <text:p text:style-name="P6">Novo Hamburgo, <text:span text:style-name="T5">16</text:span> de maio de 2016.</text:p>
      <text:p text:style-name="P7">Vereador <text:span text:style-name="T4">Roger Corrêa</text:span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7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5-10T15:27:18.549433140</meta:print-date>
    <meta:document-statistic meta:table-count="0" meta:image-count="1" meta:object-count="0" meta:page-count="1" meta:paragraph-count="15" meta:word-count="156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AppData/Local/Microsoft/Windows/usr/share/templates/ooo/common/CMNH/req-inform.odt" meta:date="2013-06-26T14:03:54"/>
  </office:meta>
</office:document-meta>
</file>