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4cb7f" officeooo:paragraph-rsid="003ec1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font-name="Nimbus Roman No9 L" fo:font-size="12pt" fo:font-weight="normal" officeooo:rsid="004e68df" officeooo:paragraph-rsid="004e68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3ec1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64c025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5bd6" style:font-weight-asian="bold" style:font-weight-complex="bold"/>
    </style:style>
    <style:style style:name="T7" style:family="text">
      <style:text-properties fo:font-weight="bold" officeooo:rsid="0056944f" style:font-weight-asian="bold" style:font-weight-complex="bold"/>
    </style:style>
    <style:style style:name="T8" style:family="text">
      <style:text-properties officeooo:rsid="00175bd6"/>
    </style:style>
    <style:style style:name="T9" style:family="text">
      <style:text-properties officeooo:rsid="003637fa"/>
    </style:style>
    <style:style style:name="T10" style:family="text">
      <style:text-properties officeooo:rsid="003f6d47"/>
    </style:style>
    <style:style style:name="T11" style:family="text">
      <style:text-properties officeooo:rsid="00631f3b"/>
    </style:style>
    <style:style style:name="T12" style:family="text">
      <style:text-properties officeooo:rsid="0064c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1">60</text:span>/201<text:span text:style-name="T9">6</text:span></text:p>
      <text:p text:style-name="P14">Dispõe sobre a fixação em todas as salas de aula das escolas da rede municipal de ensino de um informativo com o número do disque denúncia contra a pedofilia e o abuso sexual de crianças e de adolescentes.</text:p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6">Art. 1º</text:span><text:span text:style-name="T8"><text:tab/>Fica determinada a fixação em local visível em todas as salas das escolas municipais de um informativo com o número do disque denúncia contra a pedofilia e o abuso sexual de crianças e adolescentes.</text:span></text:p>
      <text:p text:style-name="P10"><text:span text:style-name="T5">§</text:span><text:span text:style-name="T7"> </text:span><text:span text:style-name="T5">1º</text:span><text:tab/>As placas informativas deverão ser criadas pelo <text:span text:style-name="T12">Poder</text:span> Executivo e deverão conter o número de telefone para denúncias so<text:span text:style-name="T12">b</text:span>re o assunto pedofilia e qualquer outro tipo de agressão a crianças e <text:span text:style-name="T12">a</text:span> adolescentes.</text:p>
      <text:p text:style-name="P10"><text:span text:style-name="T5">§</text:span><text:span text:style-name="T7"> </text:span><text:span text:style-name="T5">2º</text:span><text:tab/>As placas deverão:</text:p>
      <text:p text:style-name="P10"><text:span text:style-name="T5">I -</text:span><text:tab/>possuir dimensões mínimas de 0,21m <text:span text:style-name="T12">X</text:span> 0,29m (folha A4);</text:p>
      <text:p text:style-name="P10"><text:span text:style-name="T5">II -</text:span><text:tab/>ser legíveis com caracteres <text:span text:style-name="T12">em tamanho</text:span> compatíve<text:span text:style-name="T12">l</text:span>;</text:p>
      <text:p text:style-name="P10"><text:span text:style-name="T5">III -</text:span><text:tab/>ser afixadas em locais de fácil visualização aos alunos e ao público em geral.</text:p>
      <text:p text:style-name="P11"><text:span text:style-name="T10">Art. 2º</text:span><text:span text:style-name="T2"><text:tab/></text:span><text:span text:style-name="T3">Esta </text:span><text:span text:style-name="T4">L</text:span><text:span text:style-name="T3">ei entra em vigor na data de sua publicação</text:span><text:span text:style-name="T2">.</text:span></text:p>
      <text:p text:style-name="P8">GABINETE DO PREFEITO MUNICIPAL DE NOVO HAMBURGO, aos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94" meta:character-count="1529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