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0c48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f9f9"/>
    </style:style>
    <style:style style:name="T5" style:family="text">
      <style:text-properties officeooo:rsid="0010a0d0"/>
    </style:style>
    <style:style style:name="T6" style:family="text">
      <style:text-properties officeooo:rsid="00185837"/>
    </style:style>
    <style:style style:name="T7" style:family="text">
      <style:text-properties officeooo:rsid="0018c86b"/>
    </style:style>
    <style:style style:name="T8" style:family="text">
      <style:text-properties officeooo:rsid="001a3620"/>
    </style:style>
    <style:style style:name="T9" style:family="text">
      <style:text-properties officeooo:rsid="001b3025"/>
    </style:style>
    <style:style style:name="T10" style:family="text">
      <style:text-properties officeooo:rsid="001b51f4"/>
    </style:style>
    <style:style style:name="T11" style:family="text">
      <style:text-properties officeooo:rsid="001cb3c8"/>
    </style:style>
    <style:style style:name="T12" style:family="text">
      <style:text-properties officeooo:rsid="00222e1a"/>
    </style:style>
    <style:style style:name="T13" style:family="text">
      <style:text-properties officeooo:rsid="002982e3"/>
    </style:style>
    <style:style style:name="T14" style:family="text">
      <style:text-properties officeooo:rsid="002b1a33"/>
    </style:style>
    <style:style style:name="T15" style:family="text">
      <style:text-properties officeooo:rsid="002fd270"/>
    </style:style>
    <style:style style:name="T16" style:family="text">
      <style:text-properties officeooo:rsid="00314b74"/>
    </style:style>
    <style:style style:name="T17" style:family="text">
      <style:text-properties officeooo:rsid="00328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<text:span text:style-name="T14"> </text:span><text:span text:style-name="T16">1.747</text:span>/<text:span text:style-name="T1">2016</text:span></text:p>
      <text:p text:style-name="P5"/>
      <text:p text:style-name="P5"/>
      <text:p text:style-name="P11"/>
      <text:p text:style-name="P13">Solicita <text:span text:style-name="T2">conserto de buraco</text:span><text:span text:style-name="T7">s</text:span><text:span text:style-name="T10"> </text:span><text:span text:style-name="T12">na </text:span><text:span text:style-name="T13">esquina</text:span><text:span text:style-name="T12"> das </text:span><text:span text:style-name="T14">R</text:span><text:span text:style-name="T12">uas Crist</text:span><text:span text:style-name="T16">ó</text:span><text:span text:style-name="T12">vão Colombo e Visconde de São Leopoldo</text:span><text:span text:style-name="T11">, </text:span><text:span text:style-name="T8">no Bairro </text:span><text:span text:style-name="T12">Vila Rosa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6">de </text:span><text:span text:style-name="T2">conserto de buraco</text:span><text:span text:style-name="T7">s</text:span><text:span text:style-name="T2"> </text:span><text:span text:style-name="T12">na </text:span><text:span text:style-name="T13">esquina</text:span><text:span text:style-name="T12"> das </text:span><text:span text:style-name="T16">R</text:span><text:span text:style-name="T13">uas </text:span><text:span text:style-name="T12">Crist</text:span><text:span text:style-name="T16">ó</text:span><text:span text:style-name="T12">vão Colombo e Visconde de São Leopoldo</text:span><text:span text:style-name="T11">, </text:span><text:span text:style-name="T8">no Bairro </text:span><text:span text:style-name="T12">Vila Rosa</text:span><text:span text:style-name="T9">,</text:span><text:span text:style-name="T2"> </text:span>uma vez que a pavimentação encontra-se em péssimo estado de conservação, apresentando uma série de buracos <text:span text:style-name="T7">e infiltração</text:span> que dificultam o trânsito de veículos nessa via pública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4"> </text:span><text:span text:style-name="T15">17</text:span><text:span text:style-name="T11"> de </text:span><text:span text:style-name="T16">m</text:span><text:span text:style-name="T15">aio</text:span><text:span text:style-name="T3"> </text:span><text:span text:style-name="T2">de 2016</text:span><text:span text:style-name="T9">.</text:span></text:p>
      <text:p text:style-name="P20"/>
      <text:p text:style-name="P6"/>
      <text:p text:style-name="P8"><text:tab/>Vereador <text:span text:style-name="T5">Inspetor </text:span><text:span text:style-name="T1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>Obs.: Redação conforme o original do autor.</text:p>
      <text:p text:style-name="P17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6</meta:editing-cycles>
    <meta:editing-duration>PT00H31M28S</meta:editing-duration>
    <meta:initial-creator>Marcus Moraes</meta:initial-creator>
    <dc:date>2016-05-17T14:28:34</dc:date>
    <dc:creator>Adriana Sachser</dc:creator>
    <meta:printed-by>Adriana Sachser</meta:printed-by>
    <meta:print-date>2016-05-17T14:27:57</meta:print-date>
    <meta:document-statistic meta:table-count="0" meta:image-count="1" meta:object-count="0" meta:page-count="1" meta:paragraph-count="15" meta:word-count="215" meta:character-count="1307"/>
    <meta:user-defined meta:name="Info 1"/>
    <meta:user-defined meta:name="Info 2"/>
    <meta:user-defined meta:name="Info 3"/>
    <meta:user-defined meta:name="Info 4"/>
  </office:meta>
</office:document-meta>
</file>