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rsid="0033e3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1a0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cd0d4" style:font-size-asian="10.5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04ec3" officeooo:paragraph-rsid="00404ec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3b1840" officeooo:paragraph-rsid="003cd0d4" style:font-size-asian="10.5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404ec3" officeooo:paragraph-rsid="00404e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cd0d4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5bd6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e62ef"/>
    </style:style>
    <style:style style:name="T3" style:family="text">
      <style:text-properties officeooo:rsid="0040675e"/>
    </style:style>
    <style:style style:name="T4" style:family="text">
      <style:text-properties officeooo:rsid="004089bb"/>
    </style:style>
    <style:style style:name="T5" style:family="text">
      <style:text-properties officeooo:rsid="00427bf3"/>
    </style:style>
    <style:style style:name="T6" style:family="text">
      <style:text-properties officeooo:rsid="0045bd64"/>
    </style:style>
    <style:style style:name="T7" style:family="text">
      <style:text-properties style:font-name-asian="Arial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99db2b" style:font-name-asian="Arial" style:font-name-complex="Arial"/>
    </style:style>
    <style:style style:name="T10" style:family="text">
      <style:text-properties officeooo:rsid="004ad954" style:font-name-asian="Arial" style:font-name-complex="Arial"/>
    </style:style>
    <style:style style:name="T11" style:family="text">
      <style:text-properties officeooo:rsid="004ad954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1.748</text:span>/2016</text:p>
      <text:p text:style-name="P15">Solicita operação tapa-buracos na Rua Man<text:span text:style-name="T6">á</text:span>gu<text:span text:style-name="T6">a</text:span>, no Bairro Santo Afonso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3">Há necessidade de operação tapa-buracos na Rua Man<text:span text:style-name="T6">á</text:span>gu<text:span text:style-name="T6">a</text:span>, no Bairro Santo Afonso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/>
      <text:p text:style-name="P12">Novo Hamburgo, <text:span text:style-name="T5">17</text:span> de <text:span text:style-name="T6">m</text:span><text:span text:style-name="T4">aio</text:span> de 2016.</text:p>
      <text:p text:style-name="P14"><text:s text:c="7"/>Vereador <text:span text:style-name="T3">Inspetor</text:span><text:span text:style-name="T2"> Luz</text:span></text:p>
      <text:p text:style-name="P10"/>
      <text:p text:style-name="P9"/>
      <text:p text:style-name="P8"/>
      <text:p text:style-name="P8"/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>Obs.: </text:span><text:span text:style-name="T10">R</text:span><text:span text:style-name="T8">edação conforme original do autor.</text:span></text:p>
      <text:p text:style-name="P17"><text:span text:style-name="T8">/</text:span>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4-09-09T15:09:47</meta:print-date>
    <meta:document-statistic meta:table-count="0" meta:image-count="1" meta:object-count="0" meta:page-count="1" meta:paragraph-count="15" meta:word-count="194" meta:character-count="1218"/>
    <meta:user-defined meta:name="Info 1"/>
    <meta:user-defined meta:name="Info 2"/>
    <meta:user-defined meta:name="Info 3"/>
    <meta:user-defined meta:name="Info 4"/>
  </office:meta>
</office:document-meta>
</file>