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ec3" officeooo:paragraph-rsid="00404e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448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448d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0675e"/>
    </style:style>
    <style:style style:name="T3" style:family="text">
      <style:text-properties officeooo:rsid="004089bb"/>
    </style:style>
    <style:style style:name="T4" style:family="text">
      <style:text-properties officeooo:rsid="00427bf3"/>
    </style:style>
    <style:style style:name="T5" style:family="text">
      <style:text-properties officeooo:rsid="00448da0"/>
    </style:style>
    <style:style style:name="T6" style:family="text">
      <style:text-properties officeooo:rsid="005a17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.749</text:span>/2016</text:p>
      <text:p text:style-name="P15">Solicita operação tapa-buracos na Rua Rudolfo Reinaldo Terra-<text:span text:style-name="T5">Terrinha</text:span>, no Bairro Santo Afons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Há necessidade de operação tapa-buracos na Rua Rudolfo Reinaldo Terra, no Bairro Santo Afonso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/>
      <text:p text:style-name="P12">Novo Hamburgo, <text:span text:style-name="T4">17</text:span> de <text:span text:style-name="T5">maio</text:span> de 2016.</text:p>
      <text:p text:style-name="P14"><text:s text:c="7"/>Vereador <text:span text:style-name="T2">Inspetor Luz</text:span></text:p>
      <text:p text:style-name="P10"/>
      <text:p text:style-name="P9"/>
      <text:p text:style-name="P8"/>
      <text:p text:style-name="P8"/>
      <text:p text:style-name="P16"/>
      <text:p text:style-name="P16"/>
      <text:p text:style-name="P16"/>
      <text:p text:style-name="P18">Obs.: Redação conforme original do autor.</text:p>
      <text:p text:style-name="P17"/>
      <text:p text:style-name="P17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97" meta:character-count="1257" meta:non-whitespace-character-count="1066"/>
    <meta:user-defined meta:name="Info 1"/>
    <meta:user-defined meta:name="Info 2"/>
    <meta:user-defined meta:name="Info 3"/>
    <meta:user-defined meta:name="Info 4"/>
  </office:meta>
</office:document-meta>
</file>