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2" style:family="paragraph" style:parent-style-name="Standard">
      <style:paragraph-properties fo:text-align="center" style:justify-single-word="false"/>
      <style:text-properties officeooo:paragraph-rsid="003ec41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4" style:family="paragraph" style:parent-style-name="Standard">
      <style:paragraph-properties fo:text-align="justify" style:justify-single-word="false"/>
      <style:text-properties officeooo:paragraph-rsid="003ec41c"/>
    </style:style>
    <style:style style:name="P15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3ec41c" style:font-name-complex="Arial1"/>
    </style:style>
    <style:style style:name="P17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1.251cm"/>
        </style:tab-stops>
      </style:paragraph-properties>
      <style:text-properties officeooo:paragraph-rsid="003ec41c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5779f1" style:font-name-complex="Arial1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T1" style:family="text">
      <style:text-properties style:font-name="Nimbus Roman No9 L" style:font-name-complex="Arial1"/>
    </style:style>
    <style:style style:name="T2" style:family="text">
      <style:text-properties officeooo:rsid="00430e2f"/>
    </style:style>
    <style:style style:name="T3" style:family="text">
      <style:text-properties officeooo:rsid="0046e6d7"/>
    </style:style>
    <style:style style:name="T4" style:family="text">
      <style:text-properties officeooo:rsid="0049c705"/>
    </style:style>
    <style:style style:name="T5" style:family="text">
      <style:text-properties officeooo:rsid="004f3f44"/>
    </style:style>
    <style:style style:name="T6" style:family="text">
      <style:text-properties officeooo:rsid="0051fcb2"/>
    </style:style>
    <style:style style:name="T7" style:family="text">
      <style:text-properties officeooo:rsid="00560399"/>
    </style:style>
    <style:style style:name="T8" style:family="text">
      <style:text-properties officeooo:rsid="005779f1"/>
    </style:style>
    <style:style style:name="T9" style:family="text">
      <style:text-properties officeooo:rsid="005ce4d1"/>
    </style:style>
    <style:style style:name="T10" style:family="text">
      <style:text-properties officeooo:rsid="005e15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0">1.750</text:span>/2016</text:p>
      <text:p text:style-name="P12"/>
      <text:p text:style-name="P14"/>
      <text:p text:style-name="P16">Solicita poda de árvore <text:span text:style-name="T7">n</text:span>a <text:span text:style-name="T3">Rua Protásio Alves, em frente ao nº 30, no Bairro Guarani.</text:span></text:p>
      <text:p text:style-name="P15"/>
      <text:p text:style-name="P15"/>
      <text:p text:style-name="P2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24">Na Rua <text:span text:style-name="T9">Protásio Alves, em frente ao </text:span>nº <text:span text:style-name="T6">30</text:span>, no <text:span text:style-name="T4">B</text:span>airro <text:span text:style-name="T8">Guarani</text:span>, existe<text:span text:style-name="T10">m</text:span> árvore<text:span text:style-name="T5">s</text:span> que necessita<text:span text:style-name="T5">m</text:span> de poda, pois seus galhos estão prejudicando o passeio público, além de atrapalhar o <text:span text:style-name="T2">tráfego de pedestres </text:span><text:s/><text:span text:style-name="T2">que circulam no local;</text:span></text:p>
      <text:p text:style-name="P13"/>
      <text:p text:style-name="P23">Ademais, outro motivo que justifica a poda é o fato de que a mesma tem prejudicado a visibilidade dos motoristas que trafegam nesta via pública, uma vez que sua copa encontra-se muito baixa;</text:p>
      <text:p text:style-name="P11"><text:tab/></text:p>
      <text:p text:style-name="P22"><text:span text:style-name="T1">Diante do acima exposto e sabedores da atenção de Vossa Excelência aos reais anseios da comunidade, contamos com seu apoio no atendimento deste pedido.</text:span></text:p>
      <text:p text:style-name="P17"/>
      <text:p text:style-name="P21">Novo Hamburgo, <text:span text:style-name="T9">17 de maio de 2016.</text:span></text:p>
      <text:p text:style-name="P18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>Obs.: Redação conforme original do autor.</text:p>
      <text:p text:style-name="P9"/>
      <text:p text:style-name="P6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4-07T16:08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32" meta:character-count="1385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tmp/33740" meta:date="2015-04-07T16:08:06"/>
  </office:meta>
</office:document-meta>
</file>