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0a90e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a1774"/>
    </style:style>
    <style:style style:name="P2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a1774"/>
    </style:style>
    <style:style style:name="T14" style:family="text">
      <style:text-properties officeooo:rsid="00561424"/>
    </style:style>
    <style:style style:name="T15" style:family="text">
      <style:text-properties officeooo:rsid="0057c4fd"/>
    </style:style>
    <style:style style:name="T16" style:family="text">
      <style:text-properties officeooo:rsid="005a1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1.752</text:span>/2016</text:p>
      <text:p text:style-name="P19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lixo</text:span><text:bookmark-end text:name="__DdeLink__168_809636942"/><text:bookmark-end text:name="__DdeLink__28_2140848314"/><text:bookmark-end text:name="__DdeLink__28_1000202350"/><text:bookmark-end text:name="__DdeLink__25_583701862"/><text:span text:style-name="T2"> </text:span><text:span text:style-name="T13">na Rua </text:span><text:span text:style-name="T5">Demétrio Ribeiro,</text:span><text:span text:style-name="T4"> </text:span><text:span text:style-name="T6">em frente ao </text:span><text:span text:style-name="T9">n</text:span><text:span text:style-name="T11">úmero 544</text:span><text:span text:style-name="T10">,</text:span><text:span text:style-name="T8"> </text:span><text:span text:style-name="T4">no Bairro </text:span><text:span text:style-name="T8">Guarani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5">Rua Demétrio Ribeiro, </text:span><text:span text:style-name="T4">no Bairro </text:span><text:span text:style-name="T8">Guarani</text:span><text:span text:style-name="T2">, </text:span><text:span text:style-name="T6">em frente </text:span><text:span text:style-name="T11">a</text:span><text:span text:style-name="T6">o n</text:span><text:span text:style-name="T7">úmero </text:span><text:span text:style-name="T11">544</text:span><text:span text:style-name="T3">,</text:span><text:span text:style-name="T2"> </text:span><text:bookmark text:name="_GoBack"/><text:span text:style-name="T2">existe um depósito lixos</text:span><text:span text:style-name="T12"> </text:span><text:span text:style-name="T2">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6"/>
      <text:p text:style-name="P17">Novo Hamburgo, <text:span text:style-name="T15">17</text:span> de <text:span text:style-name="T16">mai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>Obs.: Redação conforme original do autor.</text:p>
      <text:p text:style-name="P9"/>
      <text:p text:style-name="P9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417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6/PP%202016/PP%202016/PP%202016/PP%202016/Pedidos%20de%20Providencias%20-%202015/Pedidos%20de%20Providencia/usr/lib/openoffice/share/template/pt-BR/CMNH/ped-provid.odt" meta:date="2010-09-29T13:22:32"/>
  </office:meta>
</office:document-meta>
</file>