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67fb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db51"/>
    </style:style>
    <style:style style:name="T3" style:family="text">
      <style:text-properties officeooo:rsid="0050f39e"/>
    </style:style>
    <style:style style:name="T4" style:family="text">
      <style:text-properties officeooo:rsid="00534257"/>
    </style:style>
    <style:style style:name="T5" style:family="text">
      <style:text-properties officeooo:rsid="0067fbac"/>
    </style:style>
    <style:style style:name="T6" style:family="text">
      <style:text-properties officeooo:rsid="006941c5"/>
    </style:style>
    <style:style style:name="T7" style:family="text">
      <style:text-properties officeooo:rsid="006b64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.753</text:span>/201<text:span text:style-name="T5">6</text:span></text:p>
      <text:p text:style-name="P12">Solicita operação tapa-buracos em toda extensão da <text:span text:style-name="T7">R</text:span>ua <text:span text:style-name="T6">Ipê</text:span>, no <text:span text:style-name="T7">B</text:span>airro <text:span text:style-name="T6">Ideal.</text:span></text:p>
      <text:p text:style-name="P8"><text:span text:style-name="T2">O Vereador que este subscreve solicita à Mesa, após os trâmites regimentais, sirva-se enviar cópia da presente proposição ao Exmo. Sr. Prefeito Municipal, para que estude a viabilidade da mesma, considerando que</text:span>:</text:p>
      <text:p text:style-name="P9">Há necessidade de operação tapa-buracos <text:s/>em toda extensão da rua <text:span text:style-name="T6">Ipê, no bairro Ideal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0"><text:span text:style-name="T7">No</text:span>vo Hamburgo, <text:span text:style-name="T6">17 de maio</text:span> de 2016.</text:p>
      <text:p text:style-name="P11"><text:tab/>Vereador <text:span text:style-name="T3">Cristiano Coller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0" meta:character-count="1239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Providencias%20enviados/Pedidos%20Providencias%20enviados/pasta%20pavimentação,%20%20recapeamento%20asfáltico,%20operação%20tapa%20buraco,%20brita/Pedidos%20Providencias%20enviados/pasta%20pavimentação,%20%20recapeamento%20asfáltico,%20operação%20tapa%20buraco,%20brita/Pedidos%20Providencias%20enviados/tmp/20702_texto_integral" meta:date="2013-04-01T16:17:56"/>
  </office:meta>
</office:document-meta>
</file>