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54f7" officeooo:paragraph-rsid="001c54f7" style:font-size-asian="7pt" style:font-size-complex="7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54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54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6b19a"/>
    </style:style>
    <style:style style:name="T10" style:family="text">
      <style:text-properties officeooo:rsid="001c5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.754</text:span>/201<text:span text:style-name="T6">6</text:span></text:p>
      <text:p text:style-name="P13">Solicita <text:span text:style-name="T4"><text:s/>tapa-buracos na Rua Rudolfo Reinaldo Terra-Terrinha, em frente ao nº 122, no Bairro Santo Afonso.</text:span></text:p>
      <text:p text:style-name="P12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0">u</text:span>rgência, no atendimento deste pedido.</text:p>
      <text:p text:style-name="P9">Novo Hamburgo, <text:span text:style-name="T9">17 de maio de 2016</text:span>.</text:p>
      <text:p text:style-name="P15"><text:s text:c="93"/></text:p>
      <text:p text:style-name="P16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54f7" officeooo:paragraph-rsid="001c54f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4:15:25.119620854</dc:date>
    <meta:printed-by>Roberto Foscarini</meta:printed-by>
    <meta:print-date>2013-03-14T15:20:29</meta:print-date>
    <dc:language>pt-BR</dc:language>
    <meta:editing-cycles>96</meta:editing-cycles>
    <meta:editing-duration>PT9H42M33S</meta:editing-duration>
    <meta:document-statistic meta:table-count="0" meta:image-count="1" meta:object-count="0" meta:page-count="1" meta:paragraph-count="16" meta:word-count="195" meta:character-count="1336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