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68a19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168a1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20145" officeooo:paragraph-rsid="00168a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68a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8a1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8a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68a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8a1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68a1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68a1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68a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865c"/>
    </style:style>
    <style:style style:name="T3" style:family="text">
      <style:text-properties officeooo:rsid="001272b2"/>
    </style:style>
    <style:style style:name="T4" style:family="text">
      <style:text-properties officeooo:rsid="000c1dae"/>
    </style:style>
    <style:style style:name="T5" style:family="text">
      <style:text-properties officeooo:rsid="0005c88c"/>
    </style:style>
    <style:style style:name="T6" style:family="text">
      <style:text-properties officeooo:rsid="000d0108"/>
    </style:style>
    <style:style style:name="T7" style:family="text">
      <style:text-properties officeooo:rsid="0016b19a"/>
    </style:style>
    <style:style style:name="T8" style:family="text">
      <style:text-properties officeooo:rsid="0004ebe1"/>
    </style:style>
    <style:style style:name="T9" style:family="text">
      <style:text-properties style:font-name-asian="Arial" style:language-asian="pt" style:country-asian="BR" style:font-name-complex="Arial"/>
    </style:style>
    <style:style style:name="T10" style:family="text">
      <style:text-properties officeooo:rsid="001f865c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1.757</text:span>/201<text:span text:style-name="T3">6</text:span></text:p>
      <text:p text:style-name="P16">Solicita <text:span text:style-name="T4">operação tapa-buracos na Rua Corumbá, em frente ao nº 100, no Bairro Liberdade.</text:span></text:p>
      <text:p text:style-name="P11"><text:span text:style-name="T5"><text:s text:c="24"/>O</text:span> Vereador que este subscreve solicita à Mesa, após os trâmites regimentais, sirva-se enviar cópia da presente proposição ao Exmo. Sr. Prefeito Municipal, para que estude sua viabilidade, considerando que:</text:p>
      <text:p text:style-name="P7"><text:s/><text:span text:style-name="T6">A via referida encontra-se em péssimas condições de trafegabilidade, o que prejudica o fluxo do trânsito e também os pedestres, pois os buracos obrigam os motoristas a realizarem manobras arriscadas, objetivando o desvio. Os condutores de veículos e os moradores do local reclamam e pedem solução para o problema.</text:span></text:p>
      <text:p text:style-name="P8">Em razão disso, solicita-se <text:span text:style-name="T2">u</text:span>rgência, no atendimento deste pedido.</text:p>
      <text:p text:style-name="P17">Novo Hamburgo, <text:span text:style-name="T7">17 de maio de 2016</text:span>.</text:p>
      <text:p text:style-name="P18"><text:s text:c="85"/>Vereador <text:span text:style-name="T8">Naasom Luciano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9"><text:span text:style-name="T9">/</text:span><text:span text:style-name="T10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310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