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90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54e3"/>
    </style:style>
    <style:style style:name="T9" style:family="text">
      <style:text-properties officeooo:rsid="0014c3a4"/>
    </style:style>
    <style:style style:name="T10" style:family="text">
      <style:text-properties officeooo:rsid="0016b19a"/>
    </style:style>
    <style:style style:name="T11" style:family="text">
      <style:text-properties officeooo:rsid="0019bafa"/>
    </style:style>
    <style:style style:name="T12" style:family="text">
      <style:text-properties officeooo:rsid="0019eccc"/>
    </style:style>
    <style:style style:name="T13" style:family="text">
      <style:text-properties officeooo:rsid="001f2388"/>
    </style:style>
    <style:style style:name="T14" style:family="text">
      <style:text-properties officeooo:rsid="002129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1.758</text:span>/201<text:span text:style-name="T6">6</text:span></text:p>
      <text:p text:style-name="P11">Solicita <text:span text:style-name="T14">operação </text:span><text:span text:style-name="T5">tapa-buraco</text:span><text:span text:style-name="T9">s</text:span><text:span text:style-name="T5"> na </text:span><text:span text:style-name="T14">R</text:span><text:span text:style-name="T5">ua </text:span><text:span text:style-name="T13">Osvaldo Cruz,</text:span><text:span text:style-name="T6"> </text:span><text:span text:style-name="T11">e</text:span><text:span text:style-name="T12">m frente </text:span><text:span text:style-name="T14">ao </text:span><text:span text:style-name="T13">nº 874</text:span><text:span text:style-name="T12">, </text:span><text:span text:style-name="T5">no B</text:span><text:span text:style-name="T14">airro</text:span><text:span text:style-name="T5"> </text:span><text:span text:style-name="T13">Primavera</text:span><text:span text:style-name="T9">.</text:span></text:p>
      <text:p text:style-name="P13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0">A via referida encontra-se em péssimas condições de trafegabilidade, o que prejudica o fluxo do trânsito e também os pedestres, pois o<text:span text:style-name="T9">s</text:span> buraco<text:span text:style-name="T9">s</text:span> obriga<text:span text:style-name="T9">m</text:span> os motoristas a realizarem manobras arriscadas objetivando o desvio. Os condutores de veículos e os moradores do local reclamam e pedem solução para o problema.</text:p>
      <text:p text:style-name="P10">Em razão disso, solicita-se Urgência, no atendimento deste pedido.</text:p>
      <text:p text:style-name="P9">Novo Hamburgo, <text:span text:style-name="T10">1</text:span><text:span text:style-name="T14">7</text:span><text:span text:style-name="T9"> de maio</text:span><text:span text:style-name="T6"> de 2016</text:span>.</text:p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12"><text:span text:style-name="T2">Obs.: Redação conforme o original do autor.</text:span></text:p>
      <text:p text:style-name="P6">/<text:span text:style-name="T1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90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7T14:16:31</dc:date>
    <meta:printed-by>Roberto Foscarini</meta:printed-by>
    <meta:print-date>2013-03-14T15:20:29</meta:print-date>
    <dc:language>pt-BR</dc:language>
    <meta:editing-cycles>96</meta:editing-cycles>
    <meta:editing-duration>PT09H42M30S</meta:editing-duration>
    <dc:creator>Eduardo Arioli</dc:creator>
    <meta:document-statistic meta:table-count="0" meta:image-count="1" meta:object-count="0" meta:page-count="1" meta:paragraph-count="15" meta:word-count="195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