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a97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9bafa"/>
    </style:style>
    <style:style style:name="T12" style:family="text">
      <style:text-properties officeooo:rsid="0019eccc"/>
    </style:style>
    <style:style style:name="T13" style:family="text">
      <style:text-properties officeooo:rsid="001f2388"/>
    </style:style>
    <style:style style:name="T14" style:family="text">
      <style:text-properties officeooo:rsid="0020d2e7"/>
    </style:style>
    <style:style style:name="T15" style:family="text">
      <style:text-properties officeooo:rsid="0022a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1.759</text:span>/201<text:span text:style-name="T6">6</text:span></text:p>
      <text:p text:style-name="P12">Solicita <text:span text:style-name="T15">operação</text:span><text:span text:style-name="T4"> </text:span><text:span text:style-name="T5">tapa-buraco</text:span><text:span text:style-name="T9">s</text:span><text:span text:style-name="T5"> na </text:span><text:span text:style-name="T15">R</text:span><text:span text:style-name="T5">ua </text:span><text:span text:style-name="T14">José Mendes </text:span><text:span text:style-name="T15">Compositor,</text:span><text:span text:style-name="T6"> </text:span><text:span text:style-name="T11">e</text:span><text:span text:style-name="T12">m frente </text:span><text:span text:style-name="T15">ao </text:span><text:span text:style-name="T13">nº </text:span><text:span text:style-name="T14">477,</text:span><text:span text:style-name="T12"> </text:span><text:span text:style-name="T5">no B</text:span><text:span text:style-name="T15">airro</text:span><text:span text:style-name="T5"> </text:span><text:span text:style-name="T13">Primavera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0">1</text:span><text:span text:style-name="T15">7</text:span><text:span text:style-name="T9"> de maio</text:span><text:span text:style-name="T6"> de 2016</text:span>.</text:p>
      <text:p text:style-name="P16"><text:s text:c="85"/>Vereador <text:span text:style-name="T3">Naasom Luciano</text:span></text:p>
      <text:p text:style-name="P13"/>
      <text:p text:style-name="P7"/>
      <text:p text:style-name="P7"/>
      <text:p text:style-name="P7"/>
      <text:p text:style-name="P5"/>
      <text:p text:style-name="P14"><text:span text:style-name="T2">Obs.: Redação conforme o original do autor.</text:span></text:p>
      <text:p text:style-name="P6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a97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4:22:20</dc:date>
    <meta:printed-by>Roberto Foscarini</meta:printed-by>
    <meta:print-date>2013-03-14T15:20:29</meta:print-date>
    <dc:language>pt-BR</dc:language>
    <meta:editing-cycles>96</meta:editing-cycles>
    <meta:editing-duration>PT09H44M34S</meta:editing-duration>
    <dc:creator>Eduardo Arioli</dc:creator>
    <meta:document-statistic meta:table-count="0" meta:image-count="1" meta:object-count="0" meta:page-count="1" meta:paragraph-count="15" meta:word-count="196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