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ac562" officeooo:paragraph-rsid="006cf4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d8ee9" officeooo:paragraph-rsid="006cf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57719a" officeooo:paragraph-rsid="006cf4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6081c"/>
    </style:style>
    <style:style style:name="T5" style:family="text">
      <style:text-properties officeooo:rsid="00810595"/>
    </style:style>
    <style:style style:name="T6" style:family="text">
      <style:text-properties officeooo:rsid="00825eea"/>
    </style:style>
    <style:style style:name="T7" style:family="text">
      <style:text-properties officeooo:rsid="0087a7f5"/>
    </style:style>
    <style:style style:name="T8" style:family="text">
      <style:text-properties officeooo:rsid="008938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764</text:span>/201<text:span text:style-name="T4">6</text:span></text:p>
      <text:p text:style-name="P10">Solicita<text:span text:style-name="T2"> operação tapa-buracos na Rua Guaruj</text:span><text:span text:style-name="T7">á</text:span><text:span text:style-name="T2">, </text:span><text:span text:style-name="T7">no </text:span><text:span text:style-name="T2">Bairro Ideal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1"><text:span text:style-name="T5">O local </text:span>indicad<text:span text:style-name="T5">o possui </text:span><text:span text:style-name="T7">um </text:span><text:span text:style-name="T5">buraco próximo ao</text:span><text:span text:style-name="T7">s</text:span><text:span text:style-name="T5"> nº</text:span><text:span text:style-name="T7">s</text:span><text:span text:style-name="T5"> 379/423.</text:span></text:p>
      <text:p text:style-name="P13"/>
      <text:p text:style-name="P14">Contando com a atenção e o apoio de Vossa Excelência, solicitamos o atendimento do pedido desta comunidade por nós representados. </text:p>
      <text:p text:style-name="P8">Novo Hamburgo, <text:span text:style-name="T6">1</text:span><text:span text:style-name="T8">7</text:span><text:span text:style-name="T6"> de maio de 2016.</text:span></text:p>
      <text:p text:style-name="P9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16T16:33:32.988574250</meta:print-date>
    <meta:document-statistic meta:table-count="0" meta:image-count="1" meta:object-count="0" meta:page-count="1" meta:paragraph-count="16" meta:word-count="161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