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223b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223b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aa40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3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336c4" officeooo:paragraph-rsid="001223b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1b218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223b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20145" officeooo:paragraph-rsid="001b218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1" style:language-asian="pt" style:country-asian="BR" style:font-name-complex="Arial1"/>
    </style:style>
    <style:style style:name="T3" style:family="text">
      <style:text-properties officeooo:rsid="001223b1" style:font-name-asian="Arial1" style:language-asian="pt" style:country-asian="BR" style:font-name-complex="Arial1"/>
    </style:style>
    <style:style style:name="T4" style:family="text">
      <style:text-properties officeooo:rsid="0015c7a7" style:font-name-asian="Arial1" style:language-asian="pt" style:country-asian="BR" style:font-name-complex="Arial1"/>
    </style:style>
    <style:style style:name="T5" style:family="text">
      <style:text-properties officeooo:rsid="001aa404" style:font-name-asian="Arial1" style:language-asian="pt" style:country-asian="BR" style:font-name-complex="Arial1"/>
    </style:style>
    <style:style style:name="T6" style:family="text">
      <style:text-properties officeooo:rsid="0015c7a7"/>
    </style:style>
    <style:style style:name="T7" style:family="text">
      <style:text-properties officeooo:rsid="001aa404"/>
    </style:style>
    <style:style style:name="T8" style:family="text">
      <style:text-properties officeooo:rsid="001b2182"/>
    </style:style>
    <style:style style:name="T9" style:family="text">
      <style:text-properties officeooo:rsid="001f86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8">1.766</text:span>/201<text:span text:style-name="T7">6</text:span></text:p>
      <text:p text:style-name="P14">Solicita poda d<text:span text:style-name="T6">e duas</text:span> árvores <text:span text:style-name="T7">no pátio da EMEI Peter Pan</text:span>, no Bairro <text:span text:style-name="T7">Santo Afonso</text:span>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9"><text:span text:style-name="T3">É necessária</text:span><text:span text:style-name="T2"> a </text:span><text:span text:style-name="T5">poda d</text:span><text:span text:style-name="T4">e duas</text:span><text:span text:style-name="T5"> árvores no pátio da EMEI Peter Pan, no Bairro Santo Afonso</text:span><text:span text:style-name="T2">, pois os galhos </text:span><text:span text:style-name="T5">e a sua altura elevada das árvores colocam em risco os alunos que lá estudam.</text:span></text:p>
      <text:p text:style-name="P10">Na certeza de contar com vossa especial atenção, desde já, afirmo nesta oportunidade meus protestos de elevada estima e consideração.</text:p>
      <text:p text:style-name="P11">Novo Hamburgo, <text:span text:style-name="T7">17 de maio de 2016</text:span>.</text:p>
      <text:p text:style-name="P13">Vereador Jorge Tatsch</text:p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16"/>
      <text:p text:style-name="P16"/>
      <text:p text:style-name="P17"/>
      <text:p text:style-name="P17"/>
      <text:p text:style-name="P17">Obs.: Redação conforme o original do autor.</text:p>
      <text:p text:style-name="P19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26T11:16:51</meta:print-date>
    <meta:document-statistic meta:table-count="0" meta:image-count="1" meta:object-count="0" meta:page-count="1" meta:paragraph-count="15" meta:word-count="191" meta:character-count="1125" meta:non-whitespace-character-count="9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