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0fa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83d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ad7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d7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4d454"/>
    </style:style>
    <style:style style:name="T6" style:family="text">
      <style:text-properties officeooo:rsid="00179706"/>
    </style:style>
    <style:style style:name="T7" style:family="text">
      <style:text-properties officeooo:rsid="0007ba71"/>
    </style:style>
    <style:style style:name="T8" style:family="text">
      <style:text-properties officeooo:rsid="00183dff"/>
    </style:style>
    <style:style style:name="T9" style:family="text">
      <style:text-properties officeooo:rsid="001ad720"/>
    </style:style>
    <style:style style:name="T10" style:family="text">
      <style:text-properties officeooo:rsid="0022a979"/>
    </style:style>
    <style:style style:name="T11" style:family="text">
      <style:text-properties style:font-name-asian="Arial"/>
    </style:style>
    <style:style style:name="T12" style:family="text">
      <style:text-properties style:language-asian="pt" style:country-asian="BR"/>
    </style:style>
    <style:style style:name="T13" style:family="text">
      <style:text-properties style:font-name-complex="Arial"/>
    </style:style>
    <style:style style:name="T14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3"> </text:span><text:span text:style-name="T9">1.767</text:span>/201<text:span text:style-name="T5">6</text:span></text:p>
      <text:p text:style-name="P6"><text:tab/><text:tab/><text:tab/><text:tab/><text:tab/><text:tab/><text:tab/></text:p>
      <text:p text:style-name="P6"/>
      <text:p text:style-name="P7"/>
      <text:p text:style-name="P13">Solicita recolhimento de lixo<text:span text:style-name="T6">s</text:span> e entulho<text:span text:style-name="T6">s</text:span> acumulado<text:span text:style-name="T6">s</text:span> na <text:span text:style-name="T7">Rua Porto das Tranqueiras, </text:span><text:span text:style-name="T9">próximo ao</text:span><text:span text:style-name="T7"> nº 1222, no Bairro Lomba Grande.</text:span></text:p>
      <text:p text:style-name="P12"/>
      <text:p text:style-name="P12"/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0"><text:span text:style-name="T4">H</text:span>á presença de entulho na <text:span text:style-name="T7">Rua Porto das Tranqueiras, </text:span><text:span text:style-name="T9">próximo ao</text:span><text:span text:style-name="T7"> nº 1222, no Bairro Lomba Grande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9">Diante do exposto e sabedor da sua atenção aos anseios da comunidade, solicito vossa atenção no sentido de atender esta solicitação. </text:p>
      <text:p text:style-name="P9"/>
      <text:p text:style-name="P9"/>
      <text:p text:style-name="P9"/>
      <text:p text:style-name="P9">Novo Hamburgo, <text:span text:style-name="T8">17 de maio</text:span> de 201<text:span text:style-name="T5">6</text:span>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 original do autor.</text:p>
      <text:p text:style-name="P15">/<text:span text:style-name="T10">EA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9</meta:editing-cycles>
    <meta:editing-duration>PT01H43M53S</meta:editing-duration>
    <meta:initial-creator>Maicon Silva</meta:initial-creator>
    <dc:date>2016-05-17T14:44:36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07" meta:character-count="1276"/>
    <dc:creator>Eduardo Arioli</dc:creator>
    <meta:user-defined meta:name="Info 1"/>
    <meta:user-defined meta:name="Info 2"/>
    <meta:user-defined meta:name="Info 3"/>
    <meta:user-defined meta:name="Info 4"/>
  </office:meta>
</office:document-meta>
</file>