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864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a6e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a6e6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1a6e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a6e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a6e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64c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a6e6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fa14b"/>
    </style:style>
    <style:style style:name="T6" style:family="text">
      <style:text-properties officeooo:rsid="00127bf2"/>
    </style:style>
    <style:style style:name="T7" style:family="text">
      <style:text-properties officeooo:rsid="0014d454"/>
    </style:style>
    <style:style style:name="T8" style:family="text">
      <style:text-properties officeooo:rsid="00179706"/>
    </style:style>
    <style:style style:name="T9" style:family="text">
      <style:text-properties officeooo:rsid="00183dff"/>
    </style:style>
    <style:style style:name="T10" style:family="text">
      <style:text-properties officeooo:rsid="001864cd"/>
    </style:style>
    <style:style style:name="T11" style:family="text">
      <style:text-properties officeooo:rsid="001a6e6f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99db2b" style:font-name-asian="Arial1" style:font-name-complex="Arial1"/>
    </style:style>
    <style:style style:name="T14" style:family="text">
      <style:text-properties officeooo:rsid="004ad954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5"> </text:span><text:span text:style-name="T11">1.768</text:span>/201<text:span text:style-name="T7">6</text:span>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<text:span text:style-name="T8">s</text:span> n<text:span text:style-name="T10">o pátio da EMEI Peter Pan, no Bairro Santo Afonso.</text:span></text:p>
      <text:p text:style-name="P11"/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6">H</text:span>á presença de entulho n<text:span text:style-name="T10">o pátio da EMEI Peter Pan, no Bairro Santo Afonso</text:span>, fazendo-se necessário o recolhimento d<text:span text:style-name="T6">este</text:span> lixo existente, pois <text:span text:style-name="T2">está prejudicando a circulação de pessoas pela via e proliferando doenças à população que reside </text:span><text:span text:style-name="T4">n</text:span><text:span text:style-name="T2">os arredores, </text:span><text:span text:style-name="T3">especialmente porque há uma grande circulação de crianças no local</text:span><text:span text:style-name="T2">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14">Novo Hamburgo, <text:span text:style-name="T9">17 de maio</text:span> de 201<text:span text:style-name="T7">6</text:span>.</text:p>
      <text:p text:style-name="P15"/>
      <text:p text:style-name="P16"/>
      <text:p text:style-name="P16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>Obs.: </text:span><text:span text:style-name="T14">R</text:span><text:span text:style-name="T12">edação conforme original do autor.</text:span></text:p>
      <text:p text:style-name="P18"><text:span text:style-name="T12">/</text:span>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61</meta:editing-cycles>
    <meta:editing-duration>PT01H46M17S</meta:editing-duration>
    <meta:initial-creator>Maicon Silva</meta:initial-creator>
    <dc:date>2016-05-17T14:46:13</dc:date>
    <meta:printed-by>Rodrigo Fagan</meta:printed-by>
    <meta:print-date>2015-06-01T17:23:27</meta:print-date>
    <dc:creator>Adriana Sachser</dc:creator>
    <meta:document-statistic meta:table-count="0" meta:image-count="1" meta:object-count="0" meta:page-count="1" meta:paragraph-count="16" meta:word-count="209" meta:character-count="1286"/>
    <meta:user-defined meta:name="Info 1"/>
    <meta:user-defined meta:name="Info 2"/>
    <meta:user-defined meta:name="Info 3"/>
    <meta:user-defined meta:name="Info 4"/>
  </office:meta>
</office:document-meta>
</file>