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19a5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1c1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1f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1d186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563bf" style:font-weight-asian="normal" style:font-weight-complex="normal"/>
    </style:style>
    <style:style style:name="T5" style:family="text">
      <style:text-properties style:font-name="Nimbus Roman No9 L1" fo:font-weight="normal" officeooo:rsid="0007ba71" style:font-weight-asian="normal" style:font-weight-complex="normal"/>
    </style:style>
    <style:style style:name="T6" style:family="text">
      <style:text-properties style:font-name="Nimbus Roman No9 L1" fo:font-weight="normal" officeooo:rsid="001c1f21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100d5e"/>
    </style:style>
    <style:style style:name="T9" style:family="text">
      <style:text-properties officeooo:rsid="0011cf72"/>
    </style:style>
    <style:style style:name="T10" style:family="text">
      <style:text-properties officeooo:rsid="0007ba71"/>
    </style:style>
    <style:style style:name="T11" style:family="text">
      <style:text-properties officeooo:rsid="00197b4c"/>
    </style:style>
    <style:style style:name="T12" style:family="text">
      <style:text-properties officeooo:rsid="001c1f21"/>
    </style:style>
    <style:style style:name="T13" style:family="text">
      <style:text-properties officeooo:rsid="001f865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c1f21" style:font-weight-asian="bold"/>
    </style:style>
    <style:style style:name="T16" style:family="text">
      <style:text-properties fo:font-weight="bold" officeooo:rsid="00100d5e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PEDIDO DE PROVIDÊNCIAS Nº </text:span><text:span text:style-name="T15">1.769</text:span><text:span text:style-name="T14">/201</text:span><text:span text:style-name="T16">6</text:span></text:p>
      <text:p text:style-name="P14">Solicita desentupimento e limpeza dos <text:span text:style-name="T12">canos de</text:span> esgoto <text:span text:style-name="T7">n</text:span>a <text:span text:style-name="T10">Rua Porto das Tranqueiras, em frente ao nº 1222, no Bairro Lomba Grande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7">É necessário</text:span> <text:span text:style-name="T7">o </text:span><text:span text:style-name="T2">desentupimento e limpeza dos </text:span><text:span text:style-name="T6">canos de</text:span><text:span text:style-name="T2"> esgoto </text:span><text:span text:style-name="T3">n</text:span><text:span text:style-name="T2">a</text:span><text:span text:style-name="T4"> </text:span><text:span text:style-name="T5">Rua Porto das Tranqueiras, em frente ao nº 1222, no Bairro Lomba Grande</text:span><text:span text:style-name="T2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11">17 de maio </text:span>de 201<text:span text:style-name="T9">6</text:span>.</text:p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3"/>
      <text:p text:style-name="P13"/>
      <text:p text:style-name="P13">Obs.: Redação conforme o original do autor.</text:p>
      <text:p text:style-name="P12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8" meta:character-count="1248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