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50e1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0af13" officeooo:paragraph-rsid="0050af13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250e1c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43c8ec" officeooo:paragraph-rsid="0043c8ec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43c8ec" officeooo:paragraph-rsid="0073bf7a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678e97" officeooo:paragraph-rsid="0073bf7a" style:font-size-asian="12pt" style:font-size-complex="12pt"/>
    </style:style>
    <style:style style:name="P1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7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8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4224f0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779a72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6d265d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7fdb"/>
    </style:style>
    <style:style style:name="T3" style:family="text">
      <style:text-properties officeooo:rsid="00250e1c"/>
    </style:style>
    <style:style style:name="T4" style:family="text">
      <style:text-properties officeooo:rsid="00290120"/>
    </style:style>
    <style:style style:name="T5" style:family="text">
      <style:text-properties officeooo:rsid="002c6166"/>
    </style:style>
    <style:style style:name="T6" style:family="text">
      <style:text-properties officeooo:rsid="002cd62c"/>
    </style:style>
    <style:style style:name="T7" style:family="text">
      <style:text-properties officeooo:rsid="003efcdc"/>
    </style:style>
    <style:style style:name="T8" style:family="text">
      <style:text-properties officeooo:rsid="0075aab6"/>
    </style:style>
    <style:style style:name="T9" style:family="text">
      <style:text-properties officeooo:rsid="00779a72"/>
    </style:style>
    <style:style style:name="T10" style:family="text">
      <style:text-properties officeooo:rsid="007941a4"/>
    </style:style>
    <style:style style:name="T11" style:family="text">
      <style:text-properties officeooo:rsid="007c1c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11">700</text:span>/201<text:span text:style-name="T8">6</text:span></text:p>
      <text:p text:style-name="P11"/>
      <text:p text:style-name="P10"/>
      <text:p text:style-name="P10"/>
      <text:p text:style-name="P16">Requer Voto de Congratulações <text:span text:style-name="T11">à Secretaria Municipal de Educação (SMED) pela realização do Festival Paradesportivo</text:span></text:p>
      <text:p text:style-name="P10"/>
      <text:p text:style-name="P12"/>
      <text:p text:style-name="P12">O Vereador que este subscreve:</text:p>
      <text:p text:style-name="P12"/>
      <text:p text:style-name="P13">Considerando que o esporte está ligada a educação. E com festivais assim <text:s/>alegro-me de saber que nossas crianças estão se encaminhando para um futuro melhor, principalmente as especiais, que merecem tanto nosso carinho e iguais oportunidades.</text:p>
      <text:p text:style-name="P14">Considerando que a realização do Festival Paradesportivo pela Secretaria de Educação (SMED), reuniu educadores e estudantes na Praça da Juventude, no bairro Santo Afonso.</text:p>
      <text:p text:style-name="P15">Considerando que o objetivo deste festival foi proporcionar a vivência de atividades f<text:span text:style-name="T10">í</text:span>sicas adaptadas às crianças, aos educadores físicos e aos professores das Salas de Recursos Multif<text:span text:style-name="T11">unci</text:span>onal para que conheçam as diferentes modalidades e reproduzam as praticas nas escolas. Foram desenvolvidas diferentes modalidades esportivas adaptadas para a prática de pessoas com defici<text:span text:style-name="T10">ê</text:span>ncia. Ocorreram sete oficinas: Atletismo, V<text:span text:style-name="T11">ô</text:span>lei, Bocha Adaptada, Recreação, Futebol de Sete, Xadrez e Judô.</text:p>
      <text:p text:style-name="P19"><text:s text:c="26"/>Considerando os méritos d<text:span text:style-name="T9">a Secretaria de Educação (SMED), principalmente</text:span> tod<text:span text:style-name="T9">o o setor de Educação Inclusiva e Diversidade, a coordenação de Educação Física, enfim o valor de termos em nosso meio pessoas visionárias, <text:s/>que acreditam no futuro e constroem um caminho em direção ao sucesso, <text:s/>é que consideramos a <text:s/>Secretaria Municipal de Educação merecedora desta homenagem.</text:span></text:p>
      <text:p text:style-name="P12"/>
      <text:p text:style-name="P12">ISSO POSTO,</text:p>
      <text:p text:style-name="P12">REQUER:</text:p>
      <text:p text:style-name="P12"/>
      <text:p text:style-name="P18">1. Seja consignado em Ata Voto de Congratulações <text:span text:style-name="T11">à Secretaria Municipal de Educação;</text:span> e<text:span text:style-name="T4">,</text:span></text:p>
      <text:p text:style-name="P12"/>
      <text:p text:style-name="P17">2. Seja oficiado <text:span text:style-name="T3">à</text:span> homenagead<text:span text:style-name="T2">a,</text:span> com as devidas congratulações em nome desta Casa Legislativa.</text:p>
      <text:list xml:id="list9058745361476940271" text:style-name="L1">
        <text:list-header>
          <text:p text:style-name="P23"/>
        </text:list-header>
      </text:list>
      <text:p text:style-name="P12">Novo Hamburgo, <text:span text:style-name="T9">17 de maio de 2016</text:span>.</text:p>
      <text:p text:style-name="P10"/>
      <text:p text:style-name="P7"><text:tab/><text:tab/><text:span text:style-name="T7">V</text:span>ereador <text:span text:style-name="T7">Cristiano Coller</text:span></text:p>
      <text:p text:style-name="P21"/>
      <text:p text:style-name="P8">Obs.: <text:span text:style-name="T4">R</text:span>edação conforme original do autor<text:span text:style-name="T4">.</text:span></text:p>
      <text:p text:style-name="P8"/>
      <text:p text:style-name="P8">/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21T14:00:54</meta:print-date>
    <meta:document-statistic meta:table-count="0" meta:image-count="1" meta:object-count="0" meta:page-count="1" meta:paragraph-count="21" meta:word-count="320" meta:character-count="2152" meta:non-whitespace-character-count="1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Requerimentos%20enviados/.broffice.org/3/user/template/modelo-2012.ott" meta:date="2014-03-06T13:16:53"/>
  </office:meta>
</office:document-meta>
</file>