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officeooo:paragraph-rsid="00233b1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200bd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4f405" officeooo:paragraph-rsid="0024f4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200b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200bda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33b11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24f405" style:font-weight-asian="normal" style:font-weight-complex="normal"/>
    </style:style>
    <style:style style:name="T7" style:family="text">
      <style:text-properties officeooo:rsid="00200bda"/>
    </style:style>
    <style:style style:name="T8" style:family="text">
      <style:text-properties officeooo:rsid="00233b11"/>
    </style:style>
    <style:style style:name="T9" style:family="text">
      <style:text-properties officeooo:rsid="0024f405"/>
    </style:style>
    <style:style style:name="T10" style:family="text">
      <style:text-properties officeooo:rsid="002a44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1.770</text:span>/2016</text:p>
      <text:p text:style-name="P7">Solicita, com urgência, reforço do policiamento <text:span text:style-name="T8">da</text:span> Brigada Militar e <text:span text:style-name="T8">da </text:span>Guarda Municipal <text:span text:style-name="T9">na praça Arthur Hack, na Rua Joaquim Nabuco,</text:span> <text:span text:style-name="T7">B</text:span>airro <text:span text:style-name="T9">Centro</text:span>.<text:tab/><text:tab/><text:tab/> <text:s/></text:p>
      <text:p text:style-name="P8"><text:span text:style-name="T1">O Vereador que este subscreve solicita à Mesa, após os trâmites regimentais, sirva-se enviar cópia da presente proposição ao Exmo. Sr. Prefeito Municipal, para que estude sua viabilidade, considerando que</text:span><text:span text:style-name="T1">:</text:span></text:p>
      <text:p text:style-name="P10"/>
      <text:p text:style-name="P9"><text:span text:style-name="T3">Solicita, com urgência, reforço do policiamento </text:span><text:span text:style-name="T5">da</text:span><text:span text:style-name="T3"> Brigada Militar e </text:span><text:span text:style-name="T5">da </text:span><text:span text:style-name="T3">Guarda Municipal, no </text:span><text:span text:style-name="T4">B</text:span><text:span text:style-name="T3">airro </text:span><text:span text:style-name="T6">centro</text:span><text:span text:style-name="T3">, </text:span>pois o <text:span text:style-name="T9">local é ponto de venda e uso de entorpecentes e os moradores sofrem com</text:span><text:span text:style-name="T2"> a falta de segurança,</text:span><text:span text:style-name="T3"> causando grande preocupação e desconforto à comunidade, que encarecidamente, pedem que medidas sejam tomadas</text:span><text:span text:style-name="T1"> </text:span><text:span text:style-name="T3">para garantir a segurança.</text:span></text:p>
      <text:p text:style-name="P13">Além disso, próximo ao local supramencionado, fica localizado o posto de saúde que tem um grande fluxo de pacientes. A praça também é local de lazer por parte de familiares das redondezas, e por existir usuários de drogas, vem sendo evitada de ser utilizada pela população.</text:p>
      <text:p text:style-name="P11">Sabedores da atenção de Vossa Excelência aos anseios da comunidade, contamos com seu apoio neste pedido.</text:p>
      <text:p text:style-name="P11"/>
      <text:p text:style-name="P11">Novo Hamburgo, <text:span text:style-name="T9">17</text:span> de maio de <text:s/>2016.</text:p>
      <text:p text:style-name="P12"><text:s text:c="2"/>Vereador <text:span text:style-name="T9">Sergio Hanich</text:span></text:p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4-28T15:00:13.03</meta:print-date>
    <meta:document-statistic meta:table-count="0" meta:image-count="1" meta:object-count="0" meta:page-count="1" meta:paragraph-count="16" meta:word-count="261" meta:character-count="16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