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d68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00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500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50099" officeooo:paragraph-rsid="001500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1241"/>
    </style:style>
    <style:style style:name="T3" style:family="text">
      <style:text-properties officeooo:rsid="00124e20"/>
    </style:style>
    <style:style style:name="T4" style:family="text">
      <style:text-properties officeooo:rsid="0012ba59"/>
    </style:style>
    <style:style style:name="T5" style:family="text">
      <style:text-properties officeooo:rsid="0014549f"/>
    </style:style>
    <style:style style:name="T6" style:family="text">
      <style:text-properties officeooo:rsid="00150099"/>
    </style:style>
    <style:style style:name="T7" style:family="text">
      <style:text-properties officeooo:rsid="0016c5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.771</text:span>/201<text:span text:style-name="T3">6</text:span></text:p>
      <text:p text:style-name="P7">Solicita vistoria da Diretoria de Iluminação Pública na Rua <text:span text:style-name="T6">Waldir Alberto Heidrich</text:span>, <text:span text:style-name="T3">e</text:span><text:span text:style-name="T6">m frente ao nº 68</text:span>, <text:span text:style-name="T5">no </text:span>Bairro <text:span text:style-name="T6">São Jorge</text:span><text:span text:style-name="T2">. 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Segundo relato dos moradores, <text:span text:style-name="T6">não há luz no referido local proporcionando assim uma insegurança nos moradores.</text:span></text:p>
      <text:p text:style-name="P12">Solicito que seja feita uma vistoria no referido local para colocação de iluminação pública no local.</text:p>
      <text:p text:style-name="P11"><text:s text:c="28"/>Diante do exposto solicito providências.</text:p>
      <text:p text:style-name="P13"/>
      <text:p text:style-name="P14"><text:s text:c="28"/>Novo Hamburgo, <text:span text:style-name="T6">17</text:span> de <text:span text:style-name="T6">maio</text:span><text:span text:style-name="T4"> </text:span>de 201<text:span text:style-name="T4">6</text:span>.</text:p>
      <text:p text:style-name="P10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7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d68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09T14:26:42</meta:creation-date>
    <dc:date>2016-05-17T15:14:09</dc:date>
    <dc:language>pt-BR</dc:language>
    <meta:editing-cycles>9</meta:editing-cycles>
    <meta:editing-duration>PT00H29M23S</meta:editing-duration>
    <meta:print-date>2015-10-13T17:45:02.69</meta:print-date>
    <dc:creator>Eduardo Arioli</dc:creator>
    <meta:document-statistic meta:table-count="0" meta:image-count="1" meta:object-count="0" meta:page-count="1" meta:paragraph-count="16" meta:word-count="180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1-11-09T14:26:41"/>
  </office:meta>
</office:document-meta>
</file>