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.801cm" loext:contextual-spacing="false" fo:text-align="justify" style:justify-single-word="false" fo:text-indent="3cm" style:auto-text-indent="false"/>
      <style:text-properties style:font-name="Nimbus Roman No9 L" fo:font-size="12pt" fo:font-weight="normal" officeooo:rsid="005e6769" officeooo:paragraph-rsid="0035944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/>
      <style:text-properties style:font-name="Nimbus Roman No9 L" fo:font-size="12pt" fo:font-weight="bold" officeooo:paragraph-rsid="000b0615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officeooo:paragraph-rsid="0029edc0" style:font-size-asian="12pt" style:font-size-complex="12pt"/>
    </style:style>
    <style:style style:name="P10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paragraph-rsid="0029edc0" style:font-size-asian="12pt" style:font-size-complex="12pt"/>
    </style:style>
    <style:style style:name="P11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rsid="0010aa5d" officeooo:paragraph-rsid="0029edc0" style:font-size-asian="12pt" style:font-size-complex="12pt"/>
    </style:style>
    <style:style style:name="P12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 style:shadow="none"/>
      <style:text-properties style:font-name="Nimbus Roman No9 L" officeooo:paragraph-rsid="0035944c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officeooo:paragraph-rsid="0017b2cf"/>
    </style:style>
    <style:style style:name="P14" style:family="paragraph" style:parent-style-name="Table_20_Contents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36e37a" style:font-size-asian="12pt" style:font-size-complex="12pt"/>
    </style:style>
    <style:style style:name="T1" style:family="text">
      <style:text-properties officeooo:rsid="001835d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3b3d4"/>
    </style:style>
    <style:style style:name="T4" style:family="text">
      <style:text-properties officeooo:rsid="0017b2cf"/>
    </style:style>
    <style:style style:name="T5" style:family="text">
      <style:text-properties officeooo:rsid="001caf0b"/>
    </style:style>
    <style:style style:name="T6" style:family="text">
      <style:text-properties style:font-name="Nimbus Roman No9 L" fo:font-size="12pt" fo:font-weight="normal" officeooo:rsid="000b0615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7b2cf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8a2fe0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35944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7b2c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9e26e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9edc0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18a48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34336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35944c" style:font-size-asian="12pt" style:font-weight-asian="normal" style:font-size-complex="12pt" style:font-weight-complex="normal"/>
    </style:style>
    <style:style style:name="T16" style:family="text">
      <style:text-properties officeooo:rsid="00158f4b"/>
    </style:style>
    <style:style style:name="T17" style:family="text">
      <style:text-properties officeooo:rsid="001786a8"/>
    </style:style>
    <style:style style:name="T18" style:family="text">
      <style:text-properties officeooo:rsid="0035944c"/>
    </style:style>
    <style:style style:name="T19" style:family="text">
      <style:text-properties officeooo:rsid="0038e0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REQUERIMENT</text:span>O Nº <text:span text:style-name="T19">702</text:span>/201<text:span text:style-name="T3">6</text:span></text:p>
      <text:p text:style-name="P12"><text:span text:style-name="T10">Reque</text:span><text:span text:style-name="T11">r</text:span><text:span text:style-name="T10"> urgência e inclusão do Projeto de </text:span><text:span text:style-name="T12">Le</text:span><text:span text:style-name="T15">i</text:span><text:span text:style-name="T10"> nº </text:span><text:span text:style-name="T15">61</text:span><text:span text:style-name="T10">/2016, de autoria d</text:span><text:span text:style-name="T15">o vereador Enio Brizola</text:span><text:span text:style-name="T10">, que </text:span><text:span text:style-name="T12">"</text:span><text:span text:style-name="T15">abona a falta dos profissionais de educação do Município no dia 8 de março de 2016 por conta de movimento paredista</text:span><text:span text:style-name="T5">"</text:span><text:span text:style-name="T10">, na ordem do dia das sessões ordinária</text:span><text:span text:style-name="T12">s</text:span><text:span text:style-name="T10"> de</text:span><text:span text:style-name="T13"> </text:span><text:span text:style-name="T15">18</text:span><text:span text:style-name="T13"> </text:span><text:span text:style-name="T14">e </text:span><text:span text:style-name="T15">23</text:span><text:span text:style-name="T14"> </text:span><text:span text:style-name="T13">de maio</text:span><text:span text:style-name="T10"> de 2016, para ser apreciado em 1ª e 2ª votações, respectivamente, conforme facultado pelo § 8º do art. 150 do Regimento Interno.</text:span></text:p>
      <text:p text:style-name="P7">O vereador que este subscreve requer à Mesa, após os trâmites regimentais, urgência e inclusão do Projeto de <text:span text:style-name="T18">Lei nº 61/2016, de autoria do vereador Enio Brizola, que "abona a falta dos profissionais de educação do Município no dia 8 de março de 2016 por conta de movimento paredista", na ordem do dia das sessões ordinárias de 18 e 23 de maio de 2016, para ser apreciado em 1ª e 2ª votações, respectivamente, conforme facultado pelo § 8º do art. 150 do Regimento Interno</text:span>.</text:p>
      <text:p text:style-name="P13"><text:span text:style-name="T6">Novo Hamburgo, </text:span><text:span text:style-name="T9">17 de maio</text:span><text:span text:style-name="T8"> de 201</text:span><text:span text:style-name="T7">6</text:span><text:span text:style-name="T6">.</text:span></text:p>
      <text:p text:style-name="P14">Vereador <text:span text:style-name="T17">Enio Antonio Brizo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835d0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<text:span text:style-name="MT1">n</text:span>º 31, de 19 de maio de 1998)</text:p>
        <text:p text:style-name="MP5">Contribua com o Fundo Municipal da Criança e do Adolescente (Lei <text:span text:style-name="MT1">nº</text:span> 1.180, de 13 de outubro de 2004)</text:p>
        <text:p text:style-name="MP6">Doe Medula Óssea, Sangue do Cordão Umbilical e Placentário - PRÓ-MEDULA (Lei <text:span text:style-name="MT1">n</text:span>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2-17T15:00: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1" meta:word-count="237" meta:character-count="1305" meta:non-whitespace-character-count="10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