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0b89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0b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20b89c"/>
    </style:style>
    <style:style style:name="T6" style:family="text">
      <style:text-properties officeooo:rsid="0032801e"/>
    </style:style>
    <style:style style:name="T7" style:family="text">
      <style:text-properties officeooo:rsid="00220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7">704</text:span>/2016</text:p>
      <text:p text:style-name="P5"/>
      <text:p text:style-name="P5"/>
      <text:p text:style-name="P9">Requer cópias dos documentos que comprovam os valores (verbas públicas) recebidos dos governos Federal, Estadual e Municipal, em 2015 e 2016, destinados às equipes do SAMU baseadas em Novo Hamburgo.</text:p>
      <text:p text:style-name="P9"/>
      <text:p text:style-name="P9"/>
      <text:p text:style-name="P11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1"/>
      <text:p text:style-name="P15">Cópias dos documentos que comprovam os valores (verbas públicas) recebidos dos governos Federal, Estadual e Municipal em 2015 e 2016 destinados às equipes do SAMU baseadas em Novo Hamburgo. </text:p>
      <text:list xml:id="list1634927552" text:style-name="L2">
        <text:list-header>
          <text:p text:style-name="P16"/>
        </text:list-header>
      </text:list>
      <text:p text:style-name="P17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7"/>
      <text:p text:style-name="P14"><text:span text:style-name="T4">Sabedores dos reais anseios da comunidade, ficamos no aguardo das respostas o mais breve possível, tendo como base o art. 59, inciso XVI da LOM. </text:span><text:span text:style-name="T2"><text:tab/>Na certeza de contar com vossa especial atenção, desde já, afirma nesta oportunidade, protestos de elevada estima e consideração.<text:tab/></text:span></text:p>
      <text:p text:style-name="P6"/>
      <text:p text:style-name="P6">Novo Hamburgo, 1<text:span text:style-name="T5">8</text:span> de maio de 2016.</text:p>
      <text:p text:style-name="P7"/>
      <text:p text:style-name="P7"/>
      <text:p text:style-name="P7"/>
      <text:p text:style-name="P8">Vereadora Patrícia Beck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bs.: Redação conforme o original do autor.</text:p>
      <text:p text:style-name="P1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9</meta:editing-cycles>
    <meta:editing-duration>PT02H45M48S</meta:editing-duration>
    <meta:initial-creator>Maicon Silva</meta:initial-creator>
    <dc:date>2016-05-18T13:52:38</dc:date>
    <meta:print-date>2014-11-17T14:57:40.21</meta:print-date>
    <dc:creator>Adriana Sachser</dc:creator>
    <meta:document-statistic meta:table-count="0" meta:image-count="1" meta:object-count="0" meta:page-count="1" meta:paragraph-count="16" meta:word-count="279" meta:character-count="1736"/>
    <meta:user-defined meta:name="Info 1"/>
    <meta:user-defined meta:name="Info 2"/>
    <meta:user-defined meta:name="Info 3"/>
    <meta:user-defined meta:name="Info 4"/>
  </office:meta>
</office:document-meta>
</file>