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3e79" officeooo:paragraph-rsid="001c3e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1c3e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5">705</text:span>/2016</text:p>
      <text:p text:style-name="P5"/>
      <text:p text:style-name="P5"/>
      <text:p text:style-name="P11">Requer cópias dos últimos três relatórios enviados ao SIASUS referente ao número de chamadas e atendimentos (com datas, horários e locais dos mesmos) realizados pelo SAMU.</text:p>
      <text:p text:style-name="P11"/>
      <text:p text:style-name="P13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3"/>
      <text:list xml:id="list6700214440483493562" text:style-name="L1">
        <text:list-item>
          <text:p text:style-name="P16">Cópias dos últimos três relatórios enviados ao SIASUS referente ao número de chamadas e atendimentos (com datas, horários e locais dos mesmos em ordem cronológica e por identificação da ambulância e equipe) realizados pelo SAMU.</text:p>
          <text:p text:style-name="P16"/>
        </text:list-item>
      </text:list>
      <text:p text:style-name="P9"><text:tab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9"/>
      <text:p text:style-name="P8"><text:span text:style-name="T3"><text:s text:c="9"/></text:span><text:span text:style-name="T4">Sabedores dos reais anseios da comunidade, ficamos no aguardo das respostas o mais breve possível, tendo como base o art. 59, inciso XVI da LOM. </text:span><text:span text:style-name="T2"><text:tab/>Na certeza de contar com vossa especial atenção, desde já, afirma nesta oportunidade, protestos de elevada estima e consideração.<text:tab/></text:span></text:p>
      <text:p text:style-name="P6"/>
      <text:p text:style-name="P6"><text:tab/><text:tab/><text:tab/><text:tab/><text:tab/> <text:s text:c="8"/>Novo Hamburgo, 17 de maio de 2016.</text:p>
      <text:p text:style-name="P7"/>
      <text:p text:style-name="P7"/>
      <text:p text:style-name="P7"/>
      <text:p text:style-name="P10">Vereadora Patrícia Beck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a autora.</text:p>
      <text:p text:style-name="P15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0</meta:editing-cycles>
    <meta:editing-duration>PT2H46M43S</meta:editing-duration>
    <meta:initial-creator>Maicon Silva</meta:initial-creator>
    <dc:date>2016-05-18T13:52:18.604436937</dc:date>
    <meta:print-date>2014-11-17T14:57:40.21</meta:print-date>
    <meta:document-statistic meta:table-count="0" meta:image-count="1" meta:object-count="0" meta:page-count="1" meta:paragraph-count="16" meta:word-count="278" meta:character-count="1770" meta:non-whitespace-character-count="1480"/>
    <meta:user-defined meta:name="Info 1"/>
    <meta:user-defined meta:name="Info 2"/>
    <meta:user-defined meta:name="Info 3"/>
    <meta:user-defined meta:name="Info 4"/>
  </office:meta>
</office:document-meta>
</file>