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cc8c5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cc8c5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941e" officeooo:paragraph-rsid="001e90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 style:master-page-name="">
      <style:paragraph-properties fo:margin-left="7.999cm" fo:margin-right="0cm" fo:margin-top="0cm" fo:margin-bottom="0.212cm" loext:contextual-spacing="false" fo:text-align="justify" style:justify-single-word="false" fo:text-indent="0cm" style:auto-text-indent="false" style:page-number="auto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0" fo:widows="0" fo:text-indent="3cm" style:auto-text-indent="false" style:page-number="auto" style:text-autospace="none">
        <style:tab-stops>
          <style:tab-stop style:position="3.683cm"/>
        </style:tab-stops>
      </style:paragraph-properties>
    </style:style>
    <style:style style:name="P21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orphans="0" fo:widows="0" fo:text-indent="3cm" style:auto-text-indent="false" style:page-number="auto" style:text-autospace="none">
        <style:tab-stops>
          <style:tab-stop style:position="3.683cm"/>
        </style:tab-stops>
      </style:paragraph-properties>
    </style:style>
    <style:style style:name="P2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font-name-complex="Arial"/>
    </style:style>
    <style:style style:name="T5" style:family="text">
      <style:text-properties officeooo:rsid="001cc8c5"/>
    </style:style>
    <style:style style:name="T6" style:family="text">
      <style:text-properties style:font-name="Nimbus Roman No9 L" fo:font-size="12pt" style:font-size-asian="12pt" style:font-name-complex="Arial" style:font-size-complex="12pt"/>
    </style:style>
    <style:style style:name="T7" style:family="text">
      <style:text-properties style:font-name="Nimbus Roman No9 L" fo:font-size="12pt" officeooo:rsid="001cc8c5" style:font-size-asian="12pt" style:font-name-complex="Arial" style:font-size-complex="12pt"/>
    </style:style>
    <style:style style:name="T8" style:family="text">
      <style:text-properties officeooo:rsid="0004fcf9"/>
    </style:style>
    <style:style style:name="T9" style:family="text">
      <style:text-properties officeooo:rsid="001e90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5">708</text:span>/2016</text:p>
      <text:p text:style-name="P5"/>
      <text:p text:style-name="P5"/>
      <text:p text:style-name="P11"/>
      <text:p text:style-name="P19">Requer cópias de todos Termos de Ajustamento de Conduta (TACs) recebidos pela Fundação de Saúde de Novo Hamburgo (independente da questão ou do órgão emissor) nos anos de 2014, 2015 e 2016 até o presente momento.</text:p>
      <text:p text:style-name="P11"/>
      <text:p text:style-name="P11"/>
      <text:p text:style-name="P12"><text:span text:style-name="T1">A Vereadora que este subscreve </text:span>requer <text:span text:style-name="T1">à Mesa, após os trâmites regimentais, </text:span>o envio de<text:span text:style-name="T1"> cópia d</text:span>o<text:span text:style-name="T1"> presente </text:span>requerimento<text:span text:style-name="T1"> ao Exmo. Sr. Prefeito Municipal, </text:span>solicitando:</text:p>
      <text:p text:style-name="P12"/>
      <text:p text:style-name="P20"><text:span text:style-name="T7">1) </text:span><text:span text:style-name="T6">Cópias de todos Termos de Ajustamento de Conduta (TACs) recebidos pela Fundação de Saúde de Novo Hamburgo (independente da questão ou do órgão emissor) nos anos de 2014, 2015 e 2016 até o presente momento;</text:span></text:p>
      <text:p text:style-name="P20"><text:span text:style-name="T7">2) </text:span><text:span text:style-name="T6">Apontamentos dos ajustes realizados devido aos TACs recebidos e prazos de cumprimento aos apontamentos ainda não cumpridos ou ajustados.</text:span></text:p>
      <text:p text:style-name="P13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8"/>
      <text:p text:style-name="P14"><text:span text:style-name="T4">Sabedores dos reais anseios da comunidade, ficamos no aguardo das respostas o mais breve possível, tendo como base o art. 59, inciso XVI da LOM. </text:span><text:span text:style-name="T2"><text:tab/></text:span></text:p>
      <text:p text:style-name="P15"/>
      <text:p text:style-name="P15"><text:span text:style-name="T2">Na certeza de contar com vossa especial atenção, desde já, afirma nesta oportunidade, protestos de elevada estima e consideração.<text:tab/></text:span></text:p>
      <text:p text:style-name="P6"/>
      <text:p text:style-name="P6">Novo Hamburgo, 1<text:span text:style-name="T9">8</text:span> de maio de 2016.</text:p>
      <text:p text:style-name="P7"/>
      <text:p text:style-name="P7"/>
      <text:p text:style-name="P9">Vereadora Patrícia Beck</text:p>
      <text:p text:style-name="P16"/>
      <text:p text:style-name="P16"/>
      <text:p text:style-name="P17"/>
      <text:p text:style-name="P17"/>
      <text:p text:style-name="P17">Obs.: Redação conforme o original d<text:span text:style-name="T8">a</text:span> autor<text:span text:style-name="T8">a</text:span>.</text:p>
      <text:p text:style-name="P17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50</meta:editing-cycles>
    <meta:editing-duration>PT4H1M20S</meta:editing-duration>
    <meta:initial-creator>Maicon Silva</meta:initial-creator>
    <dc:date>2016-05-18T13:58:43.404516148</dc:date>
    <meta:print-date>2014-11-17T14:57:40.21</meta:print-date>
    <meta:document-statistic meta:table-count="0" meta:image-count="1" meta:object-count="0" meta:page-count="1" meta:paragraph-count="18" meta:word-count="309" meta:character-count="1906" meta:non-whitespace-character-count="1609"/>
    <meta:user-defined meta:name="Info 1"/>
    <meta:user-defined meta:name="Info 2"/>
    <meta:user-defined meta:name="Info 3"/>
    <meta:user-defined meta:name="Info 4"/>
  </office:meta>
</office:document-meta>
</file>