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0d267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2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10d267" style:font-name-complex="Arial"/>
    </style:style>
    <style:style style:name="T6" style:family="text">
      <style:text-properties officeooo:rsid="0010d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6">709</text:span>/2016</text:p>
      <text:p text:style-name="P5"/>
      <text:p text:style-name="P5"/>
      <text:p text:style-name="P9">Requer cópia da determinação do Ministério Público do Trabalho que trata dos intervalos e escalas dos funcionários ligados à Fundação de Saúde de Novo Hamburgo - FSNH, incluindo, equipes do SAMU.</text:p>
      <text:p text:style-name="P9"/>
      <text:p text:style-name="P9"/>
      <text:p text:style-name="P11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1"/>
      <text:list xml:id="list938410037" text:style-name="L1">
        <text:list-item>
          <text:p text:style-name="P15">Cópia da determinação do Ministério Público do Trabalho que trata dos intervalos e escalas dos funcionários ligados à Fundação de Saúde de Novo Hamburgo - FSNH, incluindo, equipes do SAMU.</text:p>
        </text:list-item>
      </text:list>
      <text:p text:style-name="P12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/>
      <text:p text:style-name="P10"><text:span text:style-name="T4">Sabedores dos reais anseios da comunidade, ficamos no aguardo das respostas o mais breve possível, tendo como base o art. 59, inciso XVI da LOM. </text:span><text:span text:style-name="T2"><text:tab/>Na certeza de contar com vossa especial atenção, desde já, afirma nesta oportunidade, protestos de elevada estima e consideração.</text:span></text:p>
      <text:p text:style-name="P10"><text:span text:style-name="T2"/></text:p>
      <text:p text:style-name="P10"><text:span text:style-name="T4">Novo Hamburgo, 1</text:span><text:span text:style-name="T5">8</text:span><text:span text:style-name="T4"> de maio de 2016.</text:span></text:p>
      <text:p text:style-name="P6"/>
      <text:p text:style-name="P6"/>
      <text:p text:style-name="P6"/>
      <text:p text:style-name="P7">Vereadora Patrícia Beck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6">Obs.: Redação conforme original da autora.</text:span></text:p>
      <text:p text:style-name="P14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9</meta:editing-cycles>
    <meta:editing-duration>PT04H00M02S</meta:editing-duration>
    <meta:initial-creator>Maicon Silva</meta:initial-creator>
    <dc:date>2016-05-18T13:54:21</dc:date>
    <meta:print-date>2014-11-17T14:57:40.21</meta:print-date>
    <meta:document-statistic meta:table-count="0" meta:image-count="1" meta:object-count="0" meta:page-count="1" meta:paragraph-count="16" meta:word-count="280" meta:character-count="1729"/>
    <dc:creator>Jessica </dc:creator>
    <meta:user-defined meta:name="Info 1"/>
    <meta:user-defined meta:name="Info 2"/>
    <meta:user-defined meta:name="Info 3"/>
    <meta:user-defined meta:name="Info 4"/>
  </office:meta>
</office:document-meta>
</file>