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27f92" officeooo:paragraph-rsid="00227f92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officeooo:paragraph-rsid="002454c6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font-weight="normal" officeooo:paragraph-rsid="002454c6" style:font-weight-asian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font-weight="normal" officeooo:paragraph-rsid="00388cc9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fo:font-weight="normal" officeooo:paragraph-rsid="00358e60" style:font-weight-asian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fo:font-weight="normal" officeooo:paragraph-rsid="00388cc9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fo:font-weight="normal" officeooo:paragraph-rsid="003b9e18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fo:font-weight="normal" officeooo:paragraph-rsid="00421a79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end" style:justify-single-word="false" fo:text-indent="3.013cm" style:auto-text-indent="false"/>
      <style:text-properties fo:font-weight="normal" officeooo:paragraph-rsid="00421a79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2454c6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2454c6"/>
    </style:style>
    <style:style style:name="P15" style:family="paragraph" style:parent-style-name="Standard">
      <style:paragraph-properties fo:margin-left="8.057cm" fo:margin-right="0cm" fo:margin-top="0.176cm" fo:margin-bottom="0.176cm" fo:text-align="justify" style:justify-single-word="false" fo:text-indent="0cm" style:auto-text-indent="false"/>
      <style:text-properties officeooo:paragraph-rsid="002454c6"/>
    </style:style>
    <style:style style:name="P16" style:family="paragraph" style:parent-style-name="Standard">
      <style:paragraph-properties fo:margin-left="8.057cm" fo:margin-right="0cm" fo:margin-top="0.101cm" fo:margin-bottom="0.101cm" fo:text-align="justify" style:justify-single-word="false" fo:text-indent="0cm" style:auto-text-indent="false"/>
      <style:text-properties officeooo:paragraph-rsid="002454c6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421a79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7f92" style:font-size-asian="7pt" style:font-weight-asian="normal" style:font-size-complex="7pt" style:font-weight-complex="normal"/>
    </style:style>
    <style:style style:name="T1" style:family="text">
      <style:text-properties officeooo:rsid="0031fad0"/>
    </style:style>
    <style:style style:name="T2" style:family="text">
      <style:text-properties officeooo:rsid="00227f92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3a1e8e" style:font-weight-asian="bold" style:font-weight-complex="bold"/>
    </style:style>
    <style:style style:name="T6" style:family="text">
      <style:text-properties style:font-name="Nimbus Roman No9 L" fo:font-weight="bold" officeooo:rsid="003da21d" style:font-weight-asian="bold" style:font-weight-complex="bold"/>
    </style:style>
    <style:style style:name="T7" style:family="text">
      <style:text-properties style:font-name="Nimbus Roman No9 L" fo:font-weight="bold" officeooo:rsid="00421a79" style:font-weight-asian="bold" style:font-weight-complex="bold"/>
    </style:style>
    <style:style style:name="T8" style:family="text">
      <style:text-properties style:font-name="Nimbus Roman No9 L" officeooo:rsid="00138c71"/>
    </style:style>
    <style:style style:name="T9" style:family="text">
      <style:text-properties style:font-name="Nimbus Roman No9 L" style:font-name-asian="Arial1" style:font-name-complex="Arial1"/>
    </style:style>
    <style:style style:name="T10" style:family="text">
      <style:text-properties style:font-name="Nimbus Roman No9 L" officeooo:rsid="003a1e8e" style:font-name-asian="Arial1" style:font-name-complex="Arial1"/>
    </style:style>
    <style:style style:name="T11" style:family="text">
      <style:text-properties style:font-name="Nimbus Roman No9 L" officeooo:rsid="0041bb38" style:font-name-asian="Arial1" style:font-name-complex="Arial1"/>
    </style:style>
    <style:style style:name="T12" style:family="text">
      <style:text-properties style:font-name="Nimbus Roman No9 L" officeooo:rsid="00421a79" style:font-name-asian="Arial1" style:font-name-complex="Arial1"/>
    </style:style>
    <style:style style:name="T13" style:family="text">
      <style:text-properties style:font-name="Nimbus Roman No9 L" officeooo:rsid="00295772"/>
    </style:style>
    <style:style style:name="T14" style:family="text">
      <style:text-properties style:font-name="Nimbus Roman No9 L" officeooo:rsid="0031fde3"/>
    </style:style>
    <style:style style:name="T15" style:family="text">
      <style:text-properties style:font-name="Nimbus Roman No9 L" officeooo:rsid="00331fe3"/>
    </style:style>
    <style:style style:name="T16" style:family="text">
      <style:text-properties style:font-name="Nimbus Roman No9 L" officeooo:rsid="0034b29a"/>
    </style:style>
    <style:style style:name="T17" style:family="text">
      <style:text-properties style:font-name="Nimbus Roman No9 L" officeooo:rsid="00358e60"/>
    </style:style>
    <style:style style:name="T18" style:family="text">
      <style:text-properties style:font-name="Nimbus Roman No9 L" officeooo:rsid="00363bd1"/>
    </style:style>
    <style:style style:name="T19" style:family="text">
      <style:text-properties style:font-name="Nimbus Roman No9 L" officeooo:rsid="00381e79"/>
    </style:style>
    <style:style style:name="T20" style:family="text">
      <style:text-properties style:font-name="Nimbus Roman No9 L" officeooo:rsid="00388cc9"/>
    </style:style>
    <style:style style:name="T21" style:family="text">
      <style:text-properties style:font-name="Nimbus Roman No9 L" officeooo:rsid="003a1e8e"/>
    </style:style>
    <style:style style:name="T22" style:family="text">
      <style:text-properties style:font-name="Nimbus Roman No9 L" officeooo:rsid="003a6d90"/>
    </style:style>
    <style:style style:name="T23" style:family="text">
      <style:text-properties style:font-name="Nimbus Roman No9 L" officeooo:rsid="003b9e18"/>
    </style:style>
    <style:style style:name="T24" style:family="text">
      <style:text-properties style:font-name="Nimbus Roman No9 L" officeooo:rsid="003da21d"/>
    </style:style>
    <style:style style:name="T25" style:family="text">
      <style:text-properties style:font-name="Nimbus Roman No9 L" officeooo:rsid="00421a79"/>
    </style:style>
    <style:style style:name="T26" style:family="text">
      <style:text-properties officeooo:rsid="00388cc9"/>
    </style:style>
    <style:style style:name="T27" style:family="text">
      <style:text-properties officeooo:rsid="003b9e18"/>
    </style:style>
    <style:style style:name="T28" style:family="text">
      <style:text-properties officeooo:rsid="00406180"/>
    </style:style>
    <style:style style:name="T29" style:family="text">
      <style:text-properties officeooo:rsid="0041bb38"/>
    </style:style>
    <style:style style:name="T30" style:family="text">
      <style:text-properties officeooo:rsid="01002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MOÇÃO Nº </text:span><text:span text:style-name="T7">19</text:span><text:span text:style-name="T4">/201</text:span><text:span text:style-name="T5">6</text:span></text:p>
      <text:p text:style-name="P13"><text:span text:style-name="T5"/></text:p>
      <text:p text:style-name="P15"><text:bookmark-start text:name="__DdeLink__84_1120971709"/><text:span text:style-name="T3">Manifesta </text:span><text:span text:style-name="T23">a</text:span><text:span text:style-name="T13">poio </text:span><text:span text:style-name="T14">ao 3º BPM pela </text:span><text:span text:style-name="T23">atuação em o</text:span><text:span text:style-name="T14">corrência </text:span><text:span text:style-name="T22">atendida</text:span><text:span text:style-name="T14"> no </text:span><text:span text:style-name="T21">dia</text:span><text:span text:style-name="T14"> 25</text:span><text:span text:style-name="T23"> de abril do ano corrente</text:span><text:span text:style-name="T14">, </text:span><text:span text:style-name="T22">no </text:span><text:span text:style-name="T25">B</text:span><text:span text:style-name="T14">airro </text:span><text:span text:style-name="T23">de </text:span><text:span text:style-name="T14">Lomba Grande</text:span><text:span text:style-name="T13">.</text:span><text:bookmark-end text:name="__DdeLink__84_1120971709"/></text:p>
      <text:p text:style-name="P16"><text:span text:style-name="T13"/></text:p>
      <text:p text:style-name="P5"><text:span text:style-name="T3">O </text:span><text:span text:style-name="T8">v</text:span><text:span text:style-name="T3">ereador que esta subscreve:</text:span></text:p>
      <text:p text:style-name="P8"><text:span text:style-name="T3">Considerando</text:span><text:span text:style-name="T3"> </text:span><text:span text:style-name="T17">a </text:span><text:span text:style-name="T23">louvável ação</text:span><text:span text:style-name="T17"> do</text:span><text:span text:style-name="T21">s</text:span><text:span text:style-name="T17"> </text:span><text:span text:style-name="T23">p</text:span><text:span text:style-name="T17">oliciais </text:span><text:span text:style-name="T23">militares </text:span><text:span text:style-name="T17">envolvidos n</text:span><text:span text:style-name="T21">o fato</text:span><text:span text:style-name="T17"> </text:span><text:span text:style-name="T3">que </text:span><text:span text:style-name="T17">aconteceu</text:span><text:span text:style-name="T3"> </text:span><text:span text:style-name="T23">em </text:span><text:span text:style-name="T14">25 </text:span><text:span text:style-name="T23">de abril do ano corrente,</text:span><text:span text:style-name="T14"> ao atender uma ocorrência de roubo a ag</text:span><text:span text:style-name="T21">ê</text:span><text:span text:style-name="T14">ncia dos Correios, no </text:span><text:span text:style-name="T25">B</text:span><text:span text:style-name="T14">airro </text:span><text:span text:style-name="T23">de </text:span><text:span text:style-name="T14">Lomba Grande </text:span><text:span text:style-name="T23">em que </text:span><text:span text:style-name="T15">acabaram entrando em confronto com os </text:span><text:span text:style-name="T23">assaltantes</text:span><text:span text:style-name="T15">, </text:span><text:span text:style-name="T18">resultando a morte de dois indivíduos e a prisão de um terceiro</text:span><text:span text:style-name="T13">.</text:span></text:p>
      <text:p text:style-name="P9"><text:span text:style-name="T24">Considerando</text:span><text:span text:style-name="T24"> que o </text:span><text:span text:style-name="T15">assalto ocorreu por volta das 10h, </text:span><text:span text:style-name="T21">quando</text:span><text:span text:style-name="T15"> dois homens armados invadiram a agência, enquanto um indivíduo estava do lado de fora do estabelecimento, controlando o movimento, t</text:span><text:span text:style-name="T23">udo</text:span><text:span text:style-name="T15"> foi visto por uma testemunha que acionou a Brigada Militar. </text:span></text:p>
      <text:p text:style-name="P10"><text:span text:style-name="T24">Considerando</text:span><text:span text:style-name="T24"> que ao </text:span><text:span text:style-name="T16">chegar no local d</text:span><text:span text:style-name="T24">a</text:span><text:span text:style-name="T16"> </text:span><text:span text:style-name="T24">ocorrência</text:span><text:span text:style-name="T16"> os </text:span><text:span text:style-name="T23">p</text:span><text:span text:style-name="T16">oliciais </text:span><text:span text:style-name="T23">militares</text:span><text:span text:style-name="T16"> foram recebidos a tiros </text:span><text:span text:style-name="T24">e</text:span><text:span text:style-name="T16"> nes</text:span><text:span text:style-name="T24">s</text:span><text:span text:style-name="T16">e momento os indivíduos fizeram um cordão humano e </text:span><text:span text:style-name="T21">inicia</text:span><text:span text:style-name="T16">ram a tentativa de fuga, </text:span><text:span text:style-name="T21">onde </text:span><text:span text:style-name="T16">alguns do</text:span><text:span text:style-name="T18">s</text:span><text:span text:style-name="T16"> reféns foram levados juntos até o carro usado pelos assaltantes.</text:span></text:p>
      <text:p text:style-name="P10"><text:span text:style-name="T24">Considerando</text:span><text:span text:style-name="T24"> que e</text:span><text:span text:style-name="T21">m</text:span><text:span text:style-name="T16"> seguida abandonaram </text:span><text:span text:style-name="T23">esse</text:span><text:span text:style-name="T16"> carro e renderam um morador do bairro que estava em um </text:span><text:span text:style-name="T23">veículo</text:span><text:span text:style-name="T16"> e liberta</text:span><text:span text:style-name="T21">ram </text:span><text:span text:style-name="T16">os reféns, </text:span><text:span text:style-name="T23">na</text:span><text:span text:style-name="T17"> rua Albano Guilherme Konrath os assaltantes bateram </text:span><text:span text:style-name="T23">o automóvel</text:span><text:span text:style-name="T17"> e iniciaram a fuga a pé.</text:span></text:p>
      <text:p text:style-name="P10"><text:span text:style-name="T24">Considerando</text:span><text:span text:style-name="T24"> que a</text:span><text:span text:style-name="T23">o cabo de todo o esforço empreendido pelos policiais militares logrou-se êxito na operação </text:span><text:span text:style-name="T24">e que</text:span><text:span text:style-name="T23"> </text:span><text:span text:style-name="T19">infelizmente </text:span><text:span text:style-name="T20">houveram</text:span><text:span text:style-name="T19"> vítimas fatais, no entanto, os policiais agiram no mais estrito cumprimento do dever legal e reagiram a injusta e criminosa agressão q</text:span><text:span text:style-name="T20">u</text:span><text:span text:style-name="T19">e atentou contra suas vidas e contra a sociedade </text:span><text:span text:style-name="T20">hamburguense.</text:span><text:span text:style-name="T19"> </text:span></text:p>
      <text:p text:style-name="P6">ISSO POSTO,</text:p>
      <text:p text:style-name="P6">REQUER:</text:p>
      <text:p text:style-name="P7">À Mesa, após os trâmites regimentais, sirva-se enviar cópia da presente Moção de <text:span text:style-name="T1">A</text:span>poio a<text:span text:style-name="T26">o</text:span><text:span text:style-name="T27"> Governador do Estado do Rio Grande do Sul, Senhor José Ivo Sartori; ao Secretário Estadual de Segurança Pública, Senhor Wantuir Jacini; ao </text:span><text:span text:style-name="T28">Comandante 3º BPM, Senhor </text:span><text:span text:style-name="T29">Major Marcel Vieira Nery</text:span><text:span text:style-name="T27">; </text:span><text:span text:style-name="T28">ao </text:span><text:span text:style-name="T26">Sgt. Joel Pauman de Vargas; ao Sgt. Rudi Ra</text:span><text:span text:style-name="T27">n</text:span><text:span text:style-name="T26">gel de Souza; ao Sd. Marcos Elisandro Pohlmann; a Sd. Cristiane de Britto; ao Sd. Sandro Rodrigo Lemos; ao Sd. Luiz Fernando Doyle Squizani; e </text:span><text:span text:style-name="T27">a</text:span><text:span text:style-name="T26">o S</text:span><text:span text:style-name="T27">d.</text:span><text:span text:style-name="T26"> Mateus Rodrigues Lopes.</text:span></text:p>
      <text:p text:style-name="P11"><text:span text:style-name="T9">Novo Hamburgo, </text:span><text:span text:style-name="T11">1</text:span><text:span text:style-name="T12">8</text:span><text:span text:style-name="T9"> de </text:span><text:span text:style-name="T10">maio</text:span><text:span text:style-name="T9"> de 201</text:span><text:span text:style-name="T10">6</text:span><text:span text:style-name="T9">.</text:span></text:p>
      <text:p text:style-name="P12"><text:span text:style-name="T3"/></text:p>
      <text:p text:style-name="P12"><text:span text:style-name="T3">Vereador Inspetor Luz</text:span></text:p>
      <text:p text:style-name="P17"/>
      <text:p text:style-name="P17">Obs.: Redação conforme o original do autor.</text:p>
      <text:p text:style-name="P17"><text:span text:style-name="T3">/</text:span>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7f92" style:font-size-asian="7pt" style:font-weight-asian="normal" style:font-size-complex="7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27f92" officeooo:paragraph-rsid="00227f92" style:font-size-asian="7pt" style:font-weight-asian="normal" style:font-size-complex="7pt" style:font-weight-complex="normal"/>
    </style:style>
    <style:style style:name="MT1" style:family="text">
      <style:text-properties officeooo:rsid="00227f9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7-27T17:46:55</meta:creation-date>
    <dc:language>pt-BR</dc:language>
    <meta:editing-cycles>20</meta:editing-cycles>
    <meta:editing-duration>PT04H24M04S</meta:editing-duration>
    <meta:initial-creator>Marcus Moraes</meta:initial-creator>
    <dc:date>2016-05-18T15:33:28</dc:date>
    <dc:creator>Adriana Sachser</dc:creator>
    <meta:printed-by>Rodrigo Quadros</meta:printed-by>
    <meta:print-date>2016-05-05T17:13:21</meta:print-date>
    <meta:document-statistic meta:table-count="0" meta:image-count="1" meta:object-count="0" meta:page-count="1" meta:paragraph-count="21" meta:word-count="432" meta:character-count="2584"/>
    <meta:user-defined meta:name="Info 1"/>
    <meta:user-defined meta:name="Info 2"/>
    <meta:user-defined meta:name="Info 3"/>
    <meta:user-defined meta:name="Info 4"/>
  </office:meta>
</office:document-meta>
</file>