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2e1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39db51" style:font-name-asian="Arial" style:language-asian="pt" style:country-asian="BR" style:font-name-complex="Arial"/>
    </style:style>
    <style:style style:name="T8" style:family="text">
      <style:text-properties officeooo:rsid="002914ac"/>
    </style:style>
    <style:style style:name="T9" style:family="text">
      <style:text-properties officeooo:rsid="002a695a"/>
    </style:style>
    <style:style style:name="T10" style:family="text">
      <style:text-properties officeooo:rsid="002aef95"/>
    </style:style>
    <style:style style:name="T11" style:family="text">
      <style:text-properties officeooo:rsid="002c2e19"/>
    </style:style>
    <style:style style:name="T12" style:family="text">
      <style:text-properties officeooo:rsid="002da3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2">1.772</text:span>/201<text:span text:style-name="T11">6</text:span></text:p>
      <text:p text:style-name="P15">Solicita <text:span text:style-name="T11">patrulhamento da Guarda Municipal nas proximidades da EMEI Ernest Sarlet, no Bairro Rincão, </text:span><text:span text:style-name="T10">devido </text:span><text:span text:style-name="T12">à</text:span><text:span text:style-name="T10"> </text:span><text:span text:style-name="T11">insegurança no local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 <text:span text:style-name="T11">e ao Comando </text:span><text:span text:style-name="T12">da</text:span><text:span text:style-name="T11"> Guarda Municipal</text:span>, para que estude sua viabilidade, considerando que:</text:p>
      <text:p text:style-name="P12">A <text:span text:style-name="T6">C</text:span>omunidade <text:span text:style-name="T2">d</text:span><text:span text:style-name="T8">o Bairro </text:span><text:span text:style-name="T11">Rincão</text:span><text:span text:style-name="T2">, </text:span><text:span text:style-name="T12">solicita </text:span><text:span text:style-name="T11">patrulhamento da Guarda Municipal nas proximidades da EMEI Ernest Sarlet, no Bairro Rincão</text:span><text:span text:style-name="T9">, </text:span><text:span text:style-name="T10">devido </text:span><text:span text:style-name="T12">à</text:span><text:span text:style-name="T11"> insegurança no local, já que anda</text:span><text:span text:style-name="T12">m</text:span><text:span text:style-name="T11"> ocorrendo roubos aos pais e professores na hora da saída da escola, (entre as 17</text:span><text:span text:style-name="T12">h</text:span><text:span text:style-name="T11">00 e </text:span><text:span text:style-name="T12">a</text:span><text:span text:style-name="T11">s 18</text:span><text:span text:style-name="T12">h</text:span><text:span text:style-name="T11">30</text:span><text:span text:style-name="T12">min</text:span><text:span text:style-name="T11">), inclusive, já houve um sequestro relâmpago de uma professora da referida escola</text:span><text:span text:style-name="T7">.</text:span> </text:p>
      <text:p text:style-name="P11">Sabedores da atenção de Vossa Excelência aos anseios da comunidade, contamos com seu apoio neste pedido.</text:p>
      <text:p text:style-name="P13">Novo Hamburgo, <text:span text:style-name="T11">18</text:span><text:span text:style-name="T1"> de </text:span><text:span text:style-name="T11">maio</text:span> de 201<text:span text:style-name="T11">6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<text:span text:style-name="T12">R</text:span>edação conforme original do autor.</text:p>
      <text:p text:style-name="P8">/<text:span text:style-name="T1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5-18T17:23:27</dc:date>
    <meta:printed-by>Roger Correa</meta:printed-by>
    <meta:print-date>2015-05-18T16:47:35</meta:print-date>
    <dc:language>pt-BR</dc:language>
    <meta:editing-cycles>101</meta:editing-cycles>
    <meta:editing-duration>PT05H00M02S</meta:editing-duration>
    <meta:document-statistic meta:table-count="0" meta:image-count="1" meta:object-count="0" meta:page-count="1" meta:paragraph-count="15" meta:word-count="219" meta:character-count="13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