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7fdb9" officeooo:paragraph-rsid="005391a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391af" officeooo:paragraph-rsid="005391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1e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63deda" officeooo:paragraph-rsid="0063deda" style:font-name-asian="Calibri" style:font-size-asian="12pt" style:font-name-complex="Arial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3deda" style:font-name-asian="Times New Roman" style:font-size-asian="12pt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de8d8" style:font-size-asian="12pt" style:font-size-complex="12pt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729cm"/>
        </style:tab-stops>
      </style:paragraph-properties>
      <style:text-properties officeooo:paragraph-rsid="0063deda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21db2" style:font-name-asian="Calibri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54e3c1" style:font-name-asian="Calibri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61e99e" style:font-name-asian="Calibri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63deda" style:font-name-asian="Calibri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6a5406" style:font-name-asian="Calibri" style:language-asian="pt" style:country-asian="BR" style:font-weight-asian="normal" style:font-name-complex="Arial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7fd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a21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21db2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f10b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5cc2a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02607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1e99e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63deda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69810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21db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3ded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f10b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1e99e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260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9810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5cc2a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63ded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5cc2a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63ded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69810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4acdfa" style:font-name-asian="Calibri" style:font-name-complex="Arial"/>
    </style:style>
    <style:style style:name="T33" style:family="text">
      <style:text-properties officeooo:rsid="004a2126" style:font-name-asian="Calibri" style:font-name-complex="Arial"/>
    </style:style>
    <style:style style:name="T34" style:family="text">
      <style:text-properties officeooo:rsid="00521db2" style:font-name-asian="Calibri" style:font-name-complex="Arial"/>
    </style:style>
    <style:style style:name="T35" style:family="text">
      <style:text-properties officeooo:rsid="00536844" style:font-name-asian="Calibri" style:font-name-complex="Arial"/>
    </style:style>
    <style:style style:name="T36" style:family="text">
      <style:text-properties officeooo:rsid="005cc2ac" style:font-name-asian="Calibri" style:font-name-complex="Arial"/>
    </style:style>
    <style:style style:name="T37" style:family="text">
      <style:text-properties officeooo:rsid="0061e99e" style:font-name-asian="Calibri" style:font-name-complex="Arial"/>
    </style:style>
    <style:style style:name="T38" style:family="text">
      <style:text-properties officeooo:rsid="006a5406" style:font-name-asian="Calibri" style:font-name-complex="Arial"/>
    </style:style>
    <style:style style:name="T39" style:family="text">
      <style:text-properties officeooo:rsid="006bb7bb" style:font-name-asian="Calibri" style:font-name-complex="Arial"/>
    </style:style>
    <style:style style:name="T40" style:family="text">
      <style:text-properties officeooo:rsid="006dadc0" style:font-name-asian="Calibri" style:font-name-complex="Arial"/>
    </style:style>
    <style:style style:name="T41" style:family="text">
      <style:text-properties officeooo:rsid="005391af"/>
    </style:style>
    <style:style style:name="T42" style:family="text">
      <style:text-properties officeooo:rsid="005cc2ac"/>
    </style:style>
    <style:style style:name="T43" style:family="text">
      <style:text-properties officeooo:rsid="00602607"/>
    </style:style>
    <style:style style:name="T44" style:family="text">
      <style:text-properties officeooo:rsid="0063deda"/>
    </style:style>
    <style:style style:name="T45" style:family="text">
      <style:text-properties officeooo:rsid="00665929"/>
    </style:style>
    <style:style style:name="T46" style:family="text">
      <style:text-properties officeooo:rsid="0069810c"/>
    </style:style>
    <style:style style:name="T47" style:family="text">
      <style:text-properties officeooo:rsid="006b25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5">710</text:span>/<text:span text:style-name="T31">2016</text:span></text:p>
      <text:p text:style-name="P20"><text:span text:style-name="T7">Requer </text:span><text:span text:style-name="T8">V</text:span><text:span text:style-name="T9">oto de </text:span><text:span text:style-name="T8">C</text:span><text:span text:style-name="T9">ongratulações </text:span><text:span text:style-name="T13">ao</text:span><text:span text:style-name="T15">s</text:span><text:span text:style-name="T10"> </text:span><text:span text:style-name="T11">atleta</text:span><text:span text:style-name="T15">s</text:span><text:span text:style-name="T11"> </text:span><text:span text:style-name="T15">Lucas Borcat e Lucas Loser</text:span><text:span text:style-name="T12"> pel</text:span><text:span text:style-name="T15">as quatro medalhas no Circuito </text:span><text:span text:style-name="T17">G</text:span><text:span text:style-name="T15">aúcho M</text:span><text:span text:style-name="T17">a</text:span><text:span text:style-name="T15">ster de Natação</text:span><text:span text:style-name="T13">.</text:span></text:p>
      <text:p text:style-name="P16">O vereador que este subscreve:</text:p>
      <text:p text:style-name="P17">Considerando <text:span text:style-name="T32">que </text:span><text:span text:style-name="T36">o</text:span><text:span text:style-name="T37">s</text:span><text:span text:style-name="T33"> </text:span><text:span text:style-name="T34">atleta</text:span><text:span text:style-name="T37">s</text:span><text:span text:style-name="T34"> </text:span><text:span text:style-name="T37">Lucas Borcat e Lucas Lose</text:span><text:span text:style-name="T39">r</text:span><text:span text:style-name="T34"> </text:span><text:span text:style-name="T35">particip</text:span><text:span text:style-name="T37">aram</text:span><text:span text:style-name="T35"> </text:span><text:span text:style-name="T37">de quatro provas e obtiveram medalhas de ouro nas quatro, pelo Circuito </text:span><text:span text:style-name="T40">G</text:span><text:span text:style-name="T37">aúcho M</text:span><text:span text:style-name="T40">a</text:span><text:span text:style-name="T37">ster de Natação, que aconteceu no Grêmio Náutico </text:span><text:span text:style-name="T38">U</text:span><text:span text:style-name="T37">nião em Porto Alegre.</text:span></text:p>
      <text:p text:style-name="P18">A competição contou com aproximadamente 200 atletas de diversos clubes do estado.</text:p>
      <text:p text:style-name="P19"><text:span text:style-name="T41">Receber o reconhecimento destaque pela participação no C</text:span><text:span text:style-name="T4">ircuito </text:span><text:span text:style-name="T6">G</text:span><text:span text:style-name="T4">aúcho M</text:span><text:span text:style-name="T6">a</text:span><text:span text:style-name="T4">ster de Natação</text:span><text:span text:style-name="T2">, </text:span><text:span text:style-name="T3">uma competição que reúne </text:span><text:span text:style-name="T5">tantos atletas</text:span><text:span text:style-name="T3">,</text:span><text:span text:style-name="T41"> é um incentivo para sua trajetória no esporte, onde certamente ainda vai conquistar muitos títulos.</text:span></text:p>
      <text:p text:style-name="P14"/>
      <text:p text:style-name="P14">ISSO POSTO,</text:p>
      <text:p text:style-name="P15">REQUER:</text:p>
      <text:p text:style-name="P15"/>
      <text:p text:style-name="P23"><text:span text:style-name="T30">1. </text:span><text:span text:style-name="T27">Seja consignado em Ata Voto de Congratulações </text:span><text:span text:style-name="T28">ao</text:span><text:span text:style-name="T29">s</text:span><text:span text:style-name="T27"> </text:span><text:span text:style-name="T18">atleta</text:span><text:span text:style-name="T19">s</text:span><text:span text:style-name="T18"> </text:span><text:span text:style-name="T20">pel</text:span><text:span text:style-name="T21">as quatro medalhas no Circuito </text:span><text:span text:style-name="T23">G</text:span><text:span text:style-name="T21">aúcho M</text:span><text:span text:style-name="T23">a</text:span><text:span text:style-name="T21">ster de Natação</text:span><text:span text:style-name="T18">; </text:span><text:span text:style-name="T22">e,</text:span><text:span text:style-name="T18"> </text:span></text:p>
      <text:p text:style-name="P9"/>
      <text:p text:style-name="P24"><text:span text:style-name="T46">2. </text:span>Seja oficiado <text:span text:style-name="T43">aos</text:span> homenagead<text:span text:style-name="T43">os</text:span>, com as congratulações em nome desta Casa Legislativa.</text:p>
      <text:p text:style-name="P21"/>
      <text:list xml:id="list2971759124545278001" text:style-name="L3">
        <text:list-header>
          <text:p text:style-name="P22"><text:s text:c="28"/>Novo Hamburgo, <text:span text:style-name="T42">18 de maio de 2016.</text:span></text:p>
          <text:p text:style-name="P25"/>
        </text:list-header>
      </text:list>
      <text:p text:style-name="P10"/>
      <text:p text:style-name="P11">Vereador <text:span text:style-name="T44">Enio Brizola</text:span> </text:p>
      <text:p text:style-name="P10"/>
      <text:p text:style-name="P10"/>
      <text:p text:style-name="P12"/>
      <text:p text:style-name="P13"/>
      <text:p text:style-name="P13"/>
      <text:p text:style-name="P13"/>
      <text:p text:style-name="P13"/>
      <text:p text:style-name="P13">Obs.: Redação conforme o original do autor.</text:p>
      <text:p text:style-name="P26">/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8T14:18:12.46300282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20" meta:word-count="230" meta:character-count="1462" meta:non-whitespace-character-count="12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Downloads/39165_texto_integral" meta:date="2016-05-18T14:18:12.645615913"/>
  </office:meta>
</office:document-meta>
</file>