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ebca3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ebca3" officeooo:paragraph-rsid="00305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3fac3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loext:contextual-spacing="false" fo:margin-left="2.499cm" fo:margin-right="0cm" fo:margin-top="0.3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4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9447c" officeooo:paragraph-rsid="00220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3055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30558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30558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loext:contextual-spacing="false" fo:margin-top="1.499cm" fo:margin-bottom="0cm" fo:text-align="justify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top="1.499cm" fo:margin-bottom="0cm" fo:text-align="justify" style:justify-single-word="false"/>
      <style:text-properties style:font-name="Nimbus Roman No9 L" fo:font-size="12pt" fo:font-weight="normal" officeooo:paragraph-rsid="0034ebdc" style:font-size-asian="12pt" style:font-weight-asian="normal" style:font-size-complex="12pt" style:font-weight-complex="normal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2ebca3" style:language-complex="pt" style:country-complex="BR"/>
    </style:style>
    <style:style style:name="T5" style:family="text">
      <style:text-properties style:use-window-font-color="true" officeooo:rsid="00141d60" style:font-name-complex="Arial" style:language-complex="pt" style:country-complex="BR"/>
    </style:style>
    <style:style style:name="T6" style:family="text">
      <style:text-properties style:use-window-font-color="true" officeooo:rsid="00352000" style:font-name-complex="Arial" style:language-complex="pt" style:country-complex="BR"/>
    </style:style>
    <style:style style:name="T7" style:family="text">
      <style:text-properties style:use-window-font-color="true" officeooo:rsid="002f212b" style:font-name-complex="Arial" style:language-complex="pt" style:country-complex="BR"/>
    </style:style>
    <style:style style:name="T8" style:family="text">
      <style:text-properties style:use-window-font-color="true" officeooo:rsid="003e9b0c" style:font-name-complex="Arial" style:language-complex="pt" style:country-complex="BR"/>
    </style:style>
    <style:style style:name="T9" style:family="text">
      <style:text-properties style:use-window-font-color="true" officeooo:rsid="002ec758" style:font-name-complex="Arial" style:language-complex="pt" style:country-complex="BR"/>
    </style:style>
    <style:style style:name="T10" style:family="text">
      <style:text-properties officeooo:rsid="0010a283"/>
    </style:style>
    <style:style style:name="T11" style:family="text">
      <style:text-properties officeooo:rsid="002d6277"/>
    </style:style>
    <style:style style:name="T12" style:family="text">
      <style:text-properties officeooo:rsid="002f212b"/>
    </style:style>
    <style:style style:name="T13" style:family="text">
      <style:text-properties officeooo:rsid="002ec758"/>
    </style:style>
    <style:style style:name="T14" style:family="text">
      <style:text-properties officeooo:rsid="0030558f"/>
    </style:style>
    <style:style style:name="T15" style:family="text">
      <style:text-properties officeooo:rsid="003447bc"/>
    </style:style>
    <style:style style:name="T16" style:family="text">
      <style:text-properties officeooo:rsid="0034e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4">711/2016</text:span></text:p>
      <text:p text:style-name="P13"/>
      <text:p text:style-name="P11">Requer<text:span text:style-name="T15">em</text:span> Voto de Pesar pelo falecimento <text:span text:style-name="T12">do Senhor Sílvio José Valadares.</text:span></text:p>
      <text:p text:style-name="P11"/>
      <text:p text:style-name="P11"/>
      <text:p text:style-name="P9">O<text:span text:style-name="T15">s</text:span> Vereador<text:span text:style-name="T15">es</text:span> que este subscreve<text:span text:style-name="T15">m</text:span>:</text:p>
      <text:p text:style-name="P7">Considerando o falecimento do Senhor <text:span text:style-name="T13">Sílvio José Valadares</text:span>, falecido no dia <text:span text:style-name="T13">17</text:span> de <text:span text:style-name="T13">maio</text:span> de 2016, aos <text:span text:style-name="T13">60</text:span> anos de idade. </text:p>
      <text:p text:style-name="P7">Considerando que o Senhor <text:span text:style-name="T13">Sílvio José Valadares</text:span> era uma pessoa respeitada por todos e sempre primou pela prática do bem. Participava e colaborava com eventos da comunidade, integrando-se à vida de sua cidade.</text:p>
      <text:p text:style-name="P7"><text:span text:style-name="T13">Tendo em vista</text:span> que, durante a trajetória <text:s/>de sua vida, conquistou e cultivou <text:s/>amizades, motivo pelo qual era benquisto e respeitado por todos que a conheciam.</text:p>
      <text:p text:style-name="P8">Considerando, enfim, que o Senhor <text:span text:style-name="T13">Sílvio José Valadares</text:span>, deixará lembranças infinitas no coração de seus familiares, oferecemos nossa solidariedade, desejando a todos que encontrem forças necessárias para superar <text:span text:style-name="T13">esse</text:span> momento de profunda tristeza. <text:s/></text:p>
      <text:p text:style-name="P8"><text:s text:c="15"/></text:p>
      <text:p text:style-name="P20">ISSO POSTO,</text:p>
      <text:p text:style-name="P19"/>
      <text:p text:style-name="P18">REQUER<text:span text:style-name="T15">EM</text:span>:</text:p>
      <text:p text:style-name="P12"><text:span text:style-name="T10">1. </text:span>Seja consignado em Ata Voto de <text:span text:style-name="T5">de Pesar pelo falecimento </text:span><text:span text:style-name="T6">do</text:span><text:span text:style-name="T5"> </text:span><text:span text:style-name="T7">Senhor </text:span><text:span text:style-name="T9">Sílvio José Valadares</text:span>; e,</text:p>
      <text:p text:style-name="P12"><text:span text:style-name="T3">2. </text:span><text:span text:style-name="T2">Seja oficiado </text:span><text:span text:style-name="T4">à</text:span><text:span text:style-name="T8"> esposa </text:span><text:span text:style-name="T9">Sônia Koch</text:span><text:span text:style-name="T8"> e </text:span><text:span text:style-name="T9">demais familiares,</text:span><text:span text:style-name="T8"> c</text:span><text:span text:style-name="T5">om as condolências em nome desta Casa Legislativa.</text:span></text:p>
      <text:p text:style-name="P10">Novo Hamburgo, <text:span text:style-name="T13">18 de maio de 2016</text:span>.</text:p>
      <text:p text:style-name="P21"><text:s text:c="25"/>Vereador <text:span text:style-name="T11">Issur Koch <text:s text:c="29"/></text:span><text:span text:style-name="T16">Vereador Enio Brizola</text:span></text:p>
      <text:p text:style-name="P22"><text:span text:style-name="T16"><text:s text:c="52"/>Vereador Cristiano Coller</text:span></text:p>
      <text:p text:style-name="P15"/>
      <text:p text:style-name="P15"/>
      <text:p text:style-name="P15">Obs.: Redação conforme o original do autor.</text:p>
      <text:p text:style-name="P16">/<text:span text:style-name="T14">RRS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5-17T12:53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3" meta:word-count="263" meta:character-count="1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769_texto_integral.odt" meta:date="2016-05-17T12:53:03"/>
  </office:meta>
</office:document-meta>
</file>