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officeooo:paragraph-rsid="005c47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f61dc"/>
    </style:style>
    <style:style style:name="T4" style:family="text">
      <style:text-properties officeooo:rsid="005f464c"/>
    </style:style>
    <style:style style:name="T5" style:family="text">
      <style:text-properties officeooo:rsid="0060f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27"/>PEDIDO DE PROVIDÊNCIAS Nº <text:span text:style-name="T5">1.774</text:span>/<text:span text:style-name="T3">2016</text:span></text:p>
      <text:p text:style-name="P12">Solicita recomposição asfáltica na Rua <text:span text:style-name="T4">Ver</text:span><text:span text:style-name="T5">eador</text:span><text:span text:style-name="T4"> Carlos Emilio Kolling, </text:span>no Bairro <text:span text:style-name="T4">São Jorg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9"/>
      <text:p text:style-name="P11">Diante do exposto, solicito urgência na execução do serviço.</text:p>
      <text:p text:style-name="P7"/>
      <text:p text:style-name="P7">Novo Hamburgo, <text:span text:style-name="T4">18 de maio de 2016.</text:span></text:p>
      <text:p text:style-name="P14">Vereador <text:span text:style-name="T1">R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