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082b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1971" officeooo:paragraph-rsid="004d19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510946" officeooo:paragraph-rsid="00510946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082be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82b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09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3.0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font-size="12pt" officeooo:paragraph-rsid="00082bec" style:font-size-asian="12pt" style:font-size-complex="12pt"/>
    </style:style>
    <style:style style:name="P2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082bec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7d0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5109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5296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style="normal" officeooo:rsid="003f92b2" style:font-style-asian="normal" style:font-style-complex="normal"/>
    </style:style>
    <style:style style:name="T9" style:family="text">
      <style:text-properties fo:font-style="normal" officeooo:rsid="00510946" style:font-style-asian="normal" style:font-style-complex="normal"/>
    </style:style>
    <style:style style:name="T10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fo:color="#000000" style:font-name="Nimbus Roman No9 L" fo:language="pt" fo:country="BR" fo:font-weight="normal" officeooo:rsid="004bf6c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3" style:family="text">
      <style:text-properties fo:color="#000000" style:font-name="Nimbus Roman No9 L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style:font-name="Nimbus Roman No9 L" fo:language="pt" fo:country="BR" fo:font-weight="normal" officeooo:rsid="000924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officeooo:rsid="00082bec"/>
    </style:style>
    <style:style style:name="T16" style:family="text">
      <style:text-properties officeooo:rsid="000a1e11"/>
    </style:style>
    <style:style style:name="T17" style:family="text">
      <style:text-properties officeooo:rsid="000d3fe4"/>
    </style:style>
    <style:style style:name="T18" style:family="text">
      <style:text-properties officeooo:rsid="00102897"/>
    </style:style>
    <style:style style:name="T19" style:family="text">
      <style:text-properties officeooo:rsid="00120374"/>
    </style:style>
    <style:style style:name="T20" style:family="text">
      <style:text-properties officeooo:rsid="0045eb68"/>
    </style:style>
    <style:style style:name="T21" style:family="text">
      <style:text-properties officeooo:rsid="0047d0d9"/>
    </style:style>
    <style:style style:name="T22" style:family="text">
      <style:text-properties officeooo:rsid="004bf6ce"/>
    </style:style>
    <style:style style:name="T23" style:family="text">
      <style:text-properties officeooo:rsid="00510946"/>
    </style:style>
    <style:style style:name="T24" style:family="text">
      <style:text-properties officeooo:rsid="00529697"/>
    </style:style>
    <style:style style:name="T25" style:family="text">
      <style:text-properties officeooo:rsid="0054ab50"/>
    </style:style>
    <style:style style:name="T26" style:family="text">
      <style:text-properties officeooo:rsid="00562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17">º </text:span><text:span text:style-name="T25">712</text:span><text:span text:style-name="T17">/</text:span>201<text:span text:style-name="T23">6</text:span></text:p>
      <text:p text:style-name="P12"><text:span text:style-name="T3">Requer a concessão de medalha do “Mérito Esportivo de Novo Hamburgo” </text:span><text:span text:style-name="T5">ao atleta </text:span><text:span text:style-name="T6">Bruno </text:span><text:span text:style-name="T7">Kayser</text:span><text:span text:style-name="T4">.</text:span></text:p>
      <text:p text:style-name="P13">O Vereador que este subscreve:</text:p>
      <text:p text:style-name="P15">Considerando que <text:span text:style-name="T21">o atleta Bruno Oliveira, </text:span><text:span text:style-name="T9">recebeu medalha de ouro na categoria faixa-branca, no Campeonato Brasileiro de Jiu-jítsu</text:span><text:span text:style-name="T8">;</text:span></text:p>
      <text:p text:style-name="P14">Considerando que tal conquista atinge o objetivo que prescreve o Decreto Legislativo nº 007/13L/2004, alterado pelo Decreto Legislativo 010/13L/2004, que é o <text:span text:style-name="T16">de</text:span> premiar atletas que conquistem títulos de relevância.</text:p>
      <text:p text:style-name="P16"/>
      <text:p text:style-name="P16">ISSO POSTO,</text:p>
      <text:p text:style-name="P16"/>
      <text:p text:style-name="P17">REQUER:</text:p>
      <text:p text:style-name="P17"/>
      <text:p text:style-name="P20"><text:span text:style-name="T11">1. </text:span><text:span text:style-name="T10">Seja </text:span><text:span text:style-name="T12">o</text:span><text:span text:style-name="T10"> atleta mencionad</text:span><text:span text:style-name="T12">o</text:span><text:span text:style-name="T10"> agraciad</text:span><text:span text:style-name="T12">o</text:span><text:span text:style-name="T10">, em </text:span><text:span text:style-name="T11">S</text:span><text:span text:style-name="T13">essão </text:span><text:span text:style-name="T11">S</text:span><text:span text:style-name="T13">olene </text:span><text:span text:style-name="T14">a ser agendada</text:span><text:span text:style-name="T10">, com a medalha do “Mérito Esportivo de Novo Hamburgo” por sua conquista; </text:span><text:span text:style-name="T11">e</text:span></text:p>
      <text:p text:style-name="P19"><text:span text:style-name="T15">2. </text:span>Seja oficiad<text:span text:style-name="T20">o</text:span> <text:span text:style-name="T22">ao</text:span> <text:span text:style-name="T25">homenageado</text:span>, com as congratulações <text:span text:style-name="T18">em nome </text:span>desta Casa Legislativa.</text:p>
      <text:p text:style-name="P18">Novo Hamburgo, <text:span text:style-name="T23">18 de maio de 2016</text:span>.</text:p>
      <text:p text:style-name="P21"><text:span text:style-name="T2"><text:s/></text:span>Vereador Raul Cassel</text:p>
      <text:p text:style-name="P10"/>
      <text:p text:style-name="P8"/>
      <text:p text:style-name="P7"/>
      <text:p text:style-name="P7"/>
      <text:p text:style-name="P7"/>
      <text:p text:style-name="P9"/>
      <text:p text:style-name="P7"/>
      <text:p text:style-name="P7"/>
      <text:p text:style-name="P7"/>
      <text:p text:style-name="P7">Obs.: <text:span text:style-name="T19">R</text:span>edação conforme original do autor.</text:p>
      <text:p text:style-name="P7">/<text:span text:style-name="T2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8T18:21:04</dc:date>
    <meta:printed-by>Maria Gerhard</meta:printed-by>
    <meta:print-date>2015-06-02T15:10:34</meta:print-date>
    <dc:language>pt-BR</dc:language>
    <meta:editing-cycles>117</meta:editing-cycles>
    <meta:editing-duration>PT06H03M23S</meta:editing-duration>
    <dc:creator>Adriana Sachser</dc:creator>
    <meta:document-statistic meta:table-count="0" meta:image-count="1" meta:object-count="0" meta:page-count="1" meta:paragraph-count="19" meta:word-count="200" meta:character-count="12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