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5814" officeooo:paragraph-rsid="0043581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1ff4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2954a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6266" officeooo:paragraph-rsid="001d15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ff480" officeooo:paragraph-rsid="005c470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2595dc"/>
    </style:style>
    <style:style style:name="T2" style:family="text">
      <style:text-properties officeooo:rsid="002f9241"/>
    </style:style>
    <style:style style:name="T3" style:family="text">
      <style:text-properties officeooo:rsid="004f61dc"/>
    </style:style>
    <style:style style:name="T4" style:family="text">
      <style:text-properties officeooo:rsid="005f464c"/>
    </style:style>
    <style:style style:name="T5" style:family="text">
      <style:text-properties officeooo:rsid="00601773"/>
    </style:style>
    <style:style style:name="T6" style:family="text">
      <style:text-properties officeooo:rsid="0063c9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PEDIDO DE PROVIDÊNCIAS Nº <text:span text:style-name="T6">1.775</text:span>/<text:span text:style-name="T3">2016</text:span></text:p>
      <text:p text:style-name="P14">Solicita recomposição asfáltica na Rua<text:span text:style-name="T4"> Araújo Viana, </text:span><text:s/>no Bairro <text:span text:style-name="T5">Guarani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comunidade do referido <text:span text:style-name="T2">b</text:span>airro vem sofrendo com a <text:span text:style-name="T1">má qualidade e conservação das ruas, em especial nesta via, assim, solicitamos o recapeamento</text:span>.</text:p>
      <text:p text:style-name="P10"/>
      <text:p text:style-name="P12">Diante do exposto, solicito urgência na execução do serviço.</text:p>
      <text:p text:style-name="P8"/>
      <text:p text:style-name="P8">Novo Hamburgo, <text:span text:style-name="T4">18 de maio de 2016.</text:span></text:p>
      <text:p text:style-name="P13">Vereador <text:span text:style-name="T1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E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04T15:43:16</meta:creation-date>
    <dc:language>pt-BR</dc:language>
    <meta:editing-cycles>1</meta:editing-cycles>
    <meta:editing-duration>PT00H00M00S</meta:editing-duration>
    <meta:print-date>2015-08-12T15:25:48</meta:print-date>
    <meta:document-statistic meta:table-count="0" meta:image-count="1" meta:object-count="0" meta:page-count="1" meta:paragraph-count="15" meta:word-count="164" meta:character-count="10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11-04T15:43:15"/>
  </office:meta>
</office:document-meta>
</file>