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3f8513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5531b"/>
    </style:style>
    <style:style style:name="T8" style:family="text">
      <style:text-properties officeooo:rsid="0039db51" style:font-name-asian="Arial" style:language-asian="pt" style:country-asian="BR" style:font-name-complex="Arial"/>
    </style:style>
    <style:style style:name="T9" style:family="text">
      <style:text-properties officeooo:rsid="002db672"/>
    </style:style>
    <style:style style:name="T10" style:family="text">
      <style:text-properties officeooo:rsid="00309e7f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36590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18a406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914ac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2db672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309e7f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25531b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23e13c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26f51d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38da00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3eb0e1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3f8513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3fd9cf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style:font-name="Nimbus Roman No9 L" fo:font-size="12pt" fo:font-weight="normal" officeooo:rsid="002d59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6" style:family="text">
      <style:text-properties style:font-name="Nimbus Roman No9 L" fo:font-size="12pt" fo:font-weight="normal" officeooo:rsid="002db6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7" style:family="text">
      <style:text-properties style:font-name="Nimbus Roman No9 L" fo:font-size="12pt" fo:font-weight="normal" officeooo:rsid="002a69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8" style:family="text">
      <style:text-properties style:font-name="Nimbus Roman No9 L" fo:font-size="12pt" fo:font-weight="normal" officeooo:rsid="003fd9c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9" style:family="text">
      <style:text-properties officeooo:rsid="0038da00"/>
    </style:style>
    <style:style style:name="T30" style:family="text">
      <style:text-properties officeooo:rsid="003eb0e1"/>
    </style:style>
    <style:style style:name="T31" style:family="text">
      <style:text-properties officeooo:rsid="003f8513"/>
    </style:style>
    <style:style style:name="T32" style:family="text">
      <style:text-properties officeooo:rsid="003fd9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32">1.776</text:span>/201<text:span text:style-name="T10">6</text:span></text:p>
      <text:p text:style-name="P15">Solicita, <text:span text:style-name="T30">com urgência, </text:span><text:span text:style-name="T9">operação tapa</text:span><text:span text:style-name="T32">-</text:span><text:span text:style-name="T9">buracos</text:span> <text:span text:style-name="T30">em toda </text:span><text:span text:style-name="T32">a </text:span><text:span text:style-name="T30">extensão d</text:span><text:span text:style-name="T10">a</text:span> <text:span text:style-name="T7">Rua </text:span><text:span text:style-name="T31">Rio Amazonas</text:span><text:span text:style-name="T29">, </text:span><text:span text:style-name="T7">no </text:span><text:span text:style-name="T2">Bairro </text:span><text:span text:style-name="T31">Liberdade</text:span><text:span text:style-name="T5">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1"><text:span text:style-name="T11">A </text:span><text:span text:style-name="T12">C</text:span><text:span text:style-name="T11">omunidade </text:span><text:span text:style-name="T13">d</text:span><text:span text:style-name="T14">o Bairro </text:span><text:span text:style-name="T22">Liberdade</text:span><text:span text:style-name="T13"> </text:span><text:span text:style-name="T11">solicita, </text:span><text:span text:style-name="T21">com urgência, </text:span><text:span text:style-name="T15">operação tapa</text:span><text:span text:style-name="T23">-</text:span><text:span text:style-name="T15">buracos</text:span><text:span text:style-name="T21"> em toda </text:span><text:span text:style-name="T23">a </text:span><text:span text:style-name="T21">extensão d</text:span><text:span text:style-name="T16">a</text:span><text:span text:style-name="T21"> </text:span><text:span text:style-name="T17">Rua </text:span><text:span text:style-name="T22">Rio Amazonas</text:span><text:span text:style-name="T20">, </text:span><text:span text:style-name="T17">no </text:span><text:span text:style-name="T13">Bairro </text:span><text:span text:style-name="T22">Liberdade</text:span><text:span text:style-name="T11">, devido </text:span><text:span text:style-name="T12">ao </text:span><text:span text:style-name="T18">intenso tráfego de</text:span><text:span text:style-name="T12"> veículos </text:span><text:span text:style-name="T19">e em razão</text:span><text:span text:style-name="T24"> que a pavimentação encontra-se em péssimo estado de conservação, apresentando</text:span><text:span text:style-name="T25"> buraco</text:span><text:span text:style-name="T26">s</text:span><text:span text:style-name="T25"> </text:span><text:span text:style-name="T24">que dificulta</text:span><text:span text:style-name="T26">m</text:span><text:span text:style-name="T24"> o trânsito de veículos nessa via pública, </text:span><text:span text:style-name="T27">e causa</text:span><text:span text:style-name="T28">m</text:span><text:span text:style-name="T27"> prejuízo aos motoristas desavisados</text:span><text:span text:style-name="T8">.</text:span> </text:p>
      <text:p text:style-name="P12">Sabedores da atenção de Vossa Excelência aos anseios da comunidade, contamos com seu apoio neste pedido.</text:p>
      <text:p text:style-name="P13">Novo Hamburgo, <text:span text:style-name="T31">19</text:span><text:span text:style-name="T1"> de </text:span><text:span text:style-name="T30">maio</text:span> de 201<text:span text:style-name="T10">6</text:span>.</text:p>
      <text:p text:style-name="P13"/>
      <text:p text:style-name="P14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Obs<text:span text:style-name="T4">.</text:span>: <text:span text:style-name="T32">R</text:span>edação conforme original do autor.</text:p>
      <text:p text:style-name="P8">/<text:span text:style-name="T32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Jessica </dc:creator>
    <dc:date>2016-05-19T13:50:43</dc:date>
    <meta:printed-by>Mauricio Cornely</meta:printed-by>
    <meta:print-date>2016-03-28T10:37:35</meta:print-date>
    <dc:language>pt-BR</dc:language>
    <meta:editing-cycles>120</meta:editing-cycles>
    <meta:editing-duration>PT05H39M37S</meta:editing-duration>
    <meta:document-statistic meta:table-count="0" meta:image-count="1" meta:object-count="0" meta:page-count="1" meta:paragraph-count="15" meta:word-count="209" meta:character-count="13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