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3baaf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57682c" officeooo:paragraph-rsid="0096a523" style:font-size-asian="12pt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df9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fb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fbb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Nimbus Roman No9 L" fo:font-size="12pt" officeooo:rsid="009a54d6" officeooo:paragraph-rsid="009a54d6" style:font-size-asian="12pt" style:font-size-complex="12pt"/>
    </style:style>
    <style:style style:name="P2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17fe52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66347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Preformatted_20_Text">
      <style:paragraph-properties fo:text-align="justify" style:justify-single-word="false"/>
      <style:text-properties style:font-name="Nimbus Roman No9 L" fo:font-size="12pt" officeooo:rsid="009bf334" officeooo:paragraph-rsid="009df9a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27b235" style:font-name-complex="Arial"/>
    </style:style>
    <style:style style:name="T7" style:family="text">
      <style:text-properties officeooo:rsid="009fbbd7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240953" style:font-name-complex="Arial" style:language-complex="pt" style:country-complex="BR"/>
    </style:style>
    <style:style style:name="T11" style:family="text">
      <style:text-properties style:use-window-font-color="true" officeooo:rsid="006f8274" style:font-name-complex="Arial" style:language-complex="pt" style:country-complex="BR"/>
    </style:style>
    <style:style style:name="T12" style:family="text">
      <style:text-properties style:use-window-font-color="true" officeooo:rsid="009fbbd7" style:font-name-complex="Arial" style:language-complex="pt" style:country-complex="BR"/>
    </style:style>
    <style:style style:name="T13" style:family="text">
      <style:text-properties style:use-window-font-color="true" officeooo:rsid="00a9a84f" style:font-name-complex="Arial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7b2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fbb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28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19bfaa"/>
    </style:style>
    <style:style style:name="T19" style:family="text">
      <style:text-properties officeooo:rsid="001bfefa"/>
    </style:style>
    <style:style style:name="T20" style:family="text">
      <style:text-properties officeooo:rsid="002fa6ff"/>
    </style:style>
    <style:style style:name="T21" style:family="text">
      <style:text-properties officeooo:rsid="0039de90"/>
    </style:style>
    <style:style style:name="T22" style:family="text">
      <style:text-properties officeooo:rsid="00731ead"/>
    </style:style>
    <style:style style:name="T23" style:family="text">
      <style:text-properties officeooo:rsid="00779259"/>
    </style:style>
    <style:style style:name="T24" style:family="text">
      <style:text-properties officeooo:rsid="00792680"/>
    </style:style>
    <style:style style:name="T25" style:family="text">
      <style:text-properties officeooo:rsid="007b1e13"/>
    </style:style>
    <style:style style:name="T26" style:family="text">
      <style:text-properties officeooo:rsid="007d126f"/>
    </style:style>
    <style:style style:name="T27" style:family="text">
      <style:text-properties officeooo:rsid="0096a523"/>
    </style:style>
    <style:style style:name="T28" style:family="text">
      <style:text-properties style:font-name="Nimbus Roman No9 L" fo:font-size="12pt" style:font-size-asian="12pt" style:font-size-complex="12pt"/>
    </style:style>
    <style:style style:name="T29" style:family="text">
      <style:text-properties style:font-name="Nimbus Roman No9 L" fo:font-size="12pt" officeooo:rsid="009a54d6" style:font-size-asian="12pt" style:font-size-complex="12pt"/>
    </style:style>
    <style:style style:name="T30" style:family="text">
      <style:text-properties style:font-name="Nimbus Roman No9 L" fo:font-size="12pt" officeooo:rsid="009fbbd7" style:font-size-asian="12pt" style:font-size-complex="12pt"/>
    </style:style>
    <style:style style:name="T31" style:family="text">
      <style:text-properties officeooo:rsid="009cfab8"/>
    </style:style>
    <style:style style:name="T32" style:family="text">
      <style:text-properties officeooo:rsid="009df9a5"/>
    </style:style>
    <style:style style:name="T33" style:family="text">
      <style:text-properties officeooo:rsid="00a28d0f"/>
    </style:style>
    <style:style style:name="T34" style:family="text">
      <style:text-properties officeooo:rsid="00a47a70"/>
    </style:style>
    <style:style style:name="T35" style:family="text">
      <style:text-properties officeooo:rsid="00a79dcc"/>
    </style:style>
    <style:style style:name="T36" style:family="text">
      <style:text-properties officeooo:rsid="00a811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33">715</text:span>/201<text:span text:style-name="T31">6</text:span></text:p>
      <text:p text:style-name="P21"><text:span text:style-name="T14">Requer Voto de Pesar pelo falecimento </text:span><text:span text:style-name="T15">do S</text:span><text:span text:style-name="T17">enhor</text:span><text:span text:style-name="T15"> </text:span><text:span text:style-name="T16">Laerte Luiz Lindenmeyer.</text:span></text:p>
      <text:p text:style-name="P13">O Vereador que este subscreve:</text:p>
      <text:p text:style-name="P14">Considerando<text:span text:style-name="T3"> </text:span>o falecimento d<text:span text:style-name="T22">o</text:span> <text:span text:style-name="T27">S</text:span><text:span text:style-name="T34">enhor</text:span><text:span text:style-name="T6"> </text:span><text:span text:style-name="T7">Laerte Luiz Lindenmeyer</text:span>, <text:span text:style-name="T18">ocorrido no dia 18 de maio de 2016.</text:span></text:p>
      <text:p text:style-name="P15"><text:span text:style-name="T18">Considerando que o S</text:span><text:span text:style-name="T36">enhor</text:span><text:span text:style-name="T6"> </text:span><text:span text:style-name="T7">Laerte Luiz Lindenmeyer</text:span><text:span text:style-name="T5">, </text:span>durante a trajetória de sua vida, conquistou e cativou muitas amizades, motivo pelo qual era benquist<text:span text:style-name="T26">o</text:span>, admirad<text:span text:style-name="T23">o</text:span> e respeitad<text:span text:style-name="T24">o</text:span> por todos que <text:span text:style-name="T25">o</text:span> conheciam e sabiam de sua importância na vida e crescimento de todos aqueles que faziam parte do seu convívio.</text:p>
      <text:p text:style-name="P9"><text:s text:c="24"/>Considerando, enfim, que a família tenha paz e sabedoria para enfrentar este momento, quando os fatos, nestes casos, parecem ser irreais, <text:span text:style-name="T20">e diante de Deus, vale sim o amor com que foram vividos e que a fé em Jesus Cristo é capaz de dar o consolo que procuramos, e</text:span> saber que um dia nos encontraremos todos na morada celestial e serão lembrados com alegria os momentos que aqui, juntos, convivemos.</text:p>
      <text:p text:style-name="P10">ISSO POSTO,</text:p>
      <text:p text:style-name="P12">REQUER:</text:p>
      <text:p text:style-name="P17">1. Seja consignado em Ata Voto de <text:span text:style-name="T8">Pesar pelo falecimento </text:span><text:span text:style-name="T9">d</text:span><text:span text:style-name="T11">o</text:span><text:span text:style-name="T10"> </text:span><text:span text:style-name="T11">S</text:span><text:span text:style-name="T13">enhor</text:span><text:span text:style-name="T11"> </text:span><text:span text:style-name="T12">Laerte Luiz Lindenmeyer</text:span><text:span text:style-name="T9">; e </text:span></text:p>
      <text:p text:style-name="P16">2. Seja oficiado aos familiares<text:span text:style-name="T4">,</text:span> <text:span text:style-name="T4">com as condolências em nome</text:span> desta Casa Legislativa.</text:p>
      <text:p text:style-name="P11">Novo Hamburgo, <text:span text:style-name="T32">1</text:span><text:span text:style-name="T34">9</text:span><text:span text:style-name="T32"> de maio de 2016</text:span>.</text:p>
      <text:p text:style-name="P19"><text:s text:c="17"/>Vereador <text:span text:style-name="T21">Cristiano Coller</text:span></text:p>
      <text:p text:style-name="P7"/>
      <text:p text:style-name="P24"><text:span text:style-name="T28"/></text:p>
      <text:p text:style-name="P6"/>
      <text:p text:style-name="P5"/>
      <text:p text:style-name="P5"/>
      <text:p text:style-name="P5">Obs.: <text:span text:style-name="T19">R</text:span>edação conforme original do autor.</text:p>
      <text:p text:style-name="P8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6634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9T15:46:38</dc:date>
    <meta:printed-by>Luciara Pires</meta:printed-by>
    <meta:print-date>2012-06-11T18:03:30</meta:print-date>
    <dc:language>pt-BR</dc:language>
    <meta:editing-cycles>200</meta:editing-cycles>
    <meta:editing-duration>PT07H08M23S</meta:editing-duration>
    <dc:creator>Adriana Sachser</dc:creator>
    <meta:document-statistic meta:table-count="0" meta:image-count="1" meta:object-count="0" meta:page-count="1" meta:paragraph-count="20" meta:word-count="272" meta:character-count="16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Requerimentos%20enviados/pasta%20voto%20de%20pesar/Requerimentos%20enviados/pasta%20voto%20de%20pesar/Requerimentos%20enviados/pasta%20voto%20de%20pesar/Requerimentos%20enviados/usr/lib/openoffice/share/template/pt-BR/CMNH/timbre-doc-vazio.odt" meta:date="2010-09-01T14:48:09"/>
  </office:meta>
</office:document-meta>
</file>