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9868" officeooo:paragraph-rsid="00257c8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9868" officeooo:paragraph-rsid="001d986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e54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7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7c89" style:font-size-asian="12pt" style:font-size-complex="12pt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5" style:family="paragraph" style:parent-style-name="Standard">
      <style:paragraph-properties loext:contextual-spacing="false" fo:margin-top="1.499cm" fo:margin-bottom="0cm"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57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3e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1db7e3"/>
    </style:style>
    <style:style style:name="T7" style:family="text">
      <style:text-properties officeooo:rsid="00266620"/>
    </style:style>
    <style:style style:name="T8" style:family="text">
      <style:text-properties officeooo:rsid="001d7b90"/>
    </style:style>
    <style:style style:name="T9" style:family="text">
      <style:text-properties officeooo:rsid="001d9868"/>
    </style:style>
    <style:style style:name="T10" style:family="text">
      <style:text-properties officeooo:rsid="0023e540"/>
    </style:style>
    <style:style style:name="T11" style:family="text">
      <style:text-properties officeooo:rsid="00257c89"/>
    </style:style>
    <style:style style:name="T12" style:family="text">
      <style:text-properties officeooo:rsid="0026c486"/>
    </style:style>
    <style:style style:name="T13" style:family="text">
      <style:text-properties officeooo:rsid="0028f17c"/>
    </style:style>
    <style:style style:name="T14" style:family="text">
      <style:text-properties officeooo:rsid="002cbf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<text:span text:style-name="T6"> 716</text:span>/201<text:span text:style-name="T9">6</text:span></text:p>
      <text:p text:style-name="P7"/>
      <text:p text:style-name="P8"/>
      <text:p text:style-name="P8"/>
      <text:p text:style-name="P18">Requer<text:span text:style-name="T14">em</text:span> Voto de Congratulações <text:span text:style-name="T10">à Senhora Alba Regina Couto Maciel, nova diretora da Guarda Municipal</text:span>.</text:p>
      <text:p text:style-name="P19"/>
      <text:p text:style-name="P8"/>
      <text:p text:style-name="P8"/>
      <text:p text:style-name="P14">O<text:span text:style-name="T14">s</text:span> Vereador<text:span text:style-name="T14">es</text:span> que este subscreve<text:span text:style-name="T14">m</text:span>:</text:p>
      <text:p text:style-name="P14"/>
      <text:p text:style-name="P15">Considerando <text:span text:style-name="T9">que no dia 10 de maio a Senhora Alba Regina Couto Maciel foi nomeada nova diretora da Guarda Municipal de Novo Hamburgo.</text:span></text:p>
      <text:p text:style-name="P14"/>
      <text:p text:style-name="P14">Considerando <text:span text:style-name="T8">o mérito do seu trabalho sendo reconhecido em assumir tão importante entidade, que certamente darão continuidade às atividades desenvolvidas, com qualidade e muita competência</text:span>.</text:p>
      <text:p text:style-name="P16"/>
      <text:p text:style-name="P17">Considerando, enfim, a grande responsabilidade d<text:span text:style-name="T7">e estar contribuindo para a Guarda Municipal</text:span>, e o valor de termos em nosso meio pessoas empenhadas e visionárias, é que consideramos <text:span text:style-name="T11">a Senhora Alba Regina Couto Maciel,</text:span> merecedor<text:span text:style-name="T11">a</text:span> desta homenagem.</text:p>
      <text:p text:style-name="P14"/>
      <text:p text:style-name="P14">ISSO POSTO,</text:p>
      <text:p text:style-name="P14"/>
      <text:p text:style-name="P14">REQUER<text:span text:style-name="T14">EM</text:span>:</text:p>
      <text:p text:style-name="P14"/>
      <text:p text:style-name="P20">1. Seja consignado em Ata Voto de Congratulações <text:span text:style-name="T11">à</text:span><text:span text:style-name="T2"> </text:span><text:span text:style-name="T3">S</text:span><text:span text:style-name="T2">enhor</text:span><text:span text:style-name="T4">a</text:span><text:span text:style-name="T2"> </text:span><text:span text:style-name="T5">Alba Regina Couto Maciel</text:span>; e,</text:p>
      <text:p text:style-name="P14"/>
      <text:p text:style-name="P21">2. Seja oficiado <text:span text:style-name="T12">à</text:span> homenagead<text:span text:style-name="T12">a</text:span>, com as devidas congratulações em nome desta Casa Legislativa.</text:p>
      <text:list xml:id="list16673904381" text:style-name="L1">
        <text:list-header>
          <text:p text:style-name="P23"/>
        </text:list-header>
      </text:list>
      <text:p text:style-name="P14">Novo Hamburgo, <text:span text:style-name="T11">19 </text:span>de <text:span text:style-name="T11">maio</text:span> de 201<text:span text:style-name="T9">6</text:span>.</text:p>
      <text:p text:style-name="P25"><text:s text:c="21"/>Vereador Raul Cassel <text:s text:c="26"/><text:span text:style-name="T14">Vereador Cristiano Coller</text:span></text:p>
      <text:p text:style-name="P9"/>
      <text:p text:style-name="P10"/>
      <text:p text:style-name="P11"/>
      <text:p text:style-name="P11"/>
      <text:p text:style-name="P11"/>
      <text:p text:style-name="P11">Obs.: <text:span text:style-name="T13">R</text:span>edação conforme original do autor.</text:p>
      <text:p text:style-name="P12">/<text:span text:style-name="T12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28" meta:character-count="14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